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Almeloplein , Rondrit door Stadsdeel Escamp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Onthulling Q65 op 14 mei 2016</text:p>
            <text:p text:style-name="common-al"/>
            <text:p text:style-name="common-al">Ons kenmerk: 00148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lmeloplein , Rondrit door Stadsdeel Escamp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727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7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7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- Aangevraagde evenementenvergunning klein, Almeloplein , Rondrit door Stadsdeel Escamp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70</meta:user-defined>
    <meta:user-defined meta:name="OVERHEIDop.GmbID/DC.identifier">gmb-2016-57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684.517 452533.443</meta:user-defined>
    <meta:user-defined meta:name="OVERHEIDop.versieInformatie"/>
  </office:meta>
</office:document-meta>
</file>