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6727 -Watertorenweg 2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tertorenweg 26 te Berg en Dal</text:p>
            <text:p text:style-name="common-al"> Omschrijving : bouwen van een stenen schuur </text:p>
            <text:p text:style-name="common-al">Datum ontvangst : 29 april 2016 </text:p>
            <text:p text:style-name="common-al">Zaaknummer ODRN : W.Z16.1006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726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6727 -Watertorenweg 26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5</meta:user-defined>
    <meta:user-defined meta:name="OVERHEIDop.GmbID/DC.identifier">gmb-2016-572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meta:user-defined>
    <meta:user-defined meta:name="OVERHEIDop.woonplaats">Berg en Dal</meta:user-defined>
    <meta:user-defined meta:name="OVERHEIDop.straatnaam">Watertoren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693 425662</meta:user-defined>
    <meta:user-defined meta:name="OVERHEIDop.versieInformatie"/>
  </office:meta>
</office:document-meta>
</file>