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egenover Slimweg  42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egenover Slimweg 42</text:p>
            <text:p text:style-name="common-al">Voor:  het bouwen van een brug</text:p>
            <text:p text:style-name="common-al">Datum verzonden: 3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26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6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tegenover Slimweg  42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64</meta:user-defined>
    <meta:user-defined meta:name="OVERHEIDop.GmbID/DC.identifier">gmb-2016-5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