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van het dak van de schuur: Rutger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Rutgerstraat 2, 7004 JA</text:p>
            <text:p text:style-name="common-al">Omschrijving:		saneren van asbesthoudende materialen van het dak van de schuur</text:p>
            <text:p text:style-name="common-al">Dossiernummer:	20150888</text:p>
            <text:p text:style-name="common-al">Datum verzending:	12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6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van het dak van de schuur: Rutger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26</meta:user-defined>
    <meta:user-defined meta:name="OVERHEIDop.GmbID/DC.identifier">gmb-2016-5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A 2</meta:user-defined>
    <meta:user-defined meta:name="OVERHEIDop.woonplaats">Doetinchem</meta:user-defined>
    <meta:user-defined meta:name="OVERHEIDop.straatnaam">Rut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043 443296</meta:user-defined>
    <meta:user-defined meta:name="OVERHEIDop.versieInformatie"/>
  </office:meta>
</office:document-meta>
</file>