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graven van een watergang, het aanbrengen van een inritdam en het kappen van een boom op de locatie Weelweg hoek Beemsterboerweg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95</text:p>
            <text:p text:style-name="common-al">Verzonden: 4 mei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725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5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graven van een watergang, het aanbrengen van een inritdam en het kappen van een boom op de locatie Weelweg hoek Beemsterboerweg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58</meta:user-defined>
    <meta:user-defined meta:name="OVERHEIDop.GmbID/DC.identifier">gmb-2016-5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A 15</meta:user-defined>
    <meta:user-defined meta:name="OVERHEIDop.woonplaats">Waarland</meta:user-defined>
    <meta:user-defined meta:name="OVERHEIDop.straatnaam">Weel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8053 527132</meta:user-defined>
    <meta:user-defined meta:name="OVERHEIDop.versieInformatie"/>
  </office:meta>
</office:document-meta>
</file>