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op de locatie Pastoor Meijndersstraat 1, 1747 E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56</text:p>
            <text:p text:style-name="last-al">Ingekomen: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725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5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5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uinhuis op de locatie Pastoor Meijndersstraat 1, 1747 ER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54</meta:user-defined>
    <meta:user-defined meta:name="OVERHEIDop.GmbID/DC.identifier">gmb-2016-57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ER 1</meta:user-defined>
    <meta:user-defined meta:name="OVERHEIDop.woonplaats">Tuitjenhorn</meta:user-defined>
    <meta:user-defined meta:name="OVERHEIDop.straatnaam">Pastoor Meijnders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303 528286</meta:user-defined>
    <meta:user-defined meta:name="OVERHEIDop.versieInformatie"/>
  </office:meta>
</office:document-meta>
</file>