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voor Play Off’s aan HGC ; voor 7 en 8 mei 2016 op de Roggewoning aan de Buurtweg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– 24337</text:span>
          </text:p>
            <text:p text:style-name="tussenkopcur">De vergunning is naar de aanvrager verzonden op 2 mei 2016  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5725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5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5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voor Play Off’s aan HGC ; voor 7 en 8 mei 2016 op de Roggewoning aan de Buurtweg te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51</meta:user-defined>
    <meta:user-defined meta:name="OVERHEIDop.GmbID/DC.identifier">gmb-2016-5725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AJ 120</meta:user-defined>
    <meta:user-defined meta:name="OVERHEIDop.woonplaats">Wassenaar</meta:user-defined>
    <meta:user-defined meta:name="OVERHEIDop.straatnaam">Buur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3547 458951</meta:user-defined>
    <meta:user-defined meta:name="OVERHEIDop.versieInformatie"/>
  </office:meta>
</office:document-meta>
</file>