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landseweg 34a: bouwen woning, ontvangstdatum: 13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725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Oudelandseweg 34a: bouwen woning, ontvangstdatum: 13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25</meta:user-defined>
    <meta:user-defined meta:name="OVERHEIDop.GmbID/DC.identifier">gmb-2016-5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P 34a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814 424780</meta:user-defined>
    <meta:user-defined meta:name="OVERHEIDop.versieInformatie"/>
  </office:meta>
</office:document-meta>
</file>