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ijna zomermarkt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 mei 2016 is onderstaande aanvraag binnengekomen:</text:p>
            <text:p text:style-name="common-al">Sutfene voor het houden van een bijna zomermarkt aan de Zutphenseweg 202a in Eefde op 11 juni 2016. (2016-009161)</text:p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724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 bijna zomermarkt in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245</meta:user-defined>
    <meta:user-defined meta:name="OVERHEIDop.GmbID/DC.identifier">gmb-2016-572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EK</meta:user-defined>
    <meta:user-defined meta:name="OVERHEIDop.woonplaats">Eefde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12355 464634</meta:user-defined>
    <meta:user-defined meta:name="OVERHEIDop.versieInformatie"/>
  </office:meta>
</office:document-meta>
</file>