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ngen beslistermijn aanvraag omgevingsvergunning Laarzenpad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span text:style-name="nadrukvet">Verlengen beslistermijn aanvraag om een omgevingsvergunning</text:span>
          </text:p>
            <text:p text:style-name="common-al"/>
            <text:p text:style-name="common-al">  </text:p>
            <text:p text:style-name="common-al">Burgemeester en wethouders van de gemeente Giessenlanden maken bekend dat zij besloten hebben de volgende aanvragen om omgevingsvergunning te verlengen met een beslistermijn van 6 weken:  </text:p>
            <text:p text:style-name="common-al"/>
            <text:p text:style-name="common-al">
            <text:span text:style-name="nadrukvet">Activiteit: Aanleg</text:span> </text:p>
            <text:p text:style-name="common-al">Voor: aanleggen van wandel/fietspad tussen het Oranjepad en de Lutjeswaardsemiddenweg</text:p>
            <text:p text:style-name="common-al">
            <text:span text:style-name="nadrukvet">Locatie: Laarzenpad te Hoornaar  </text:span>  </text:p>
            <text:p text:style-name="common-al">Datum besluit: 29-04-2016    </text:p>
            <text:p text:style-name="common-al"/>
            <text:p text:style-name="common-al">Tegen de hiervoor genoemde aanvragen kan op dit moment geen bezwaar of beroep worden ingediend. Dat kan pas nadat het college over deze aanvragen heeft beslist. Die beslissing wordt bekend gemaakt via de website zoek.officiëlebekendmakingen.nl. Ingediende aanvragen liggen niet ter inzage. </text:p>
            <text:p text:style-name="common-al"/>
            <text:p text:style-name="common-al">Vergunningen en Meldingen, 6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723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3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3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ngen beslistermijn aanvraag omgevingsvergunning Laarzenpad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35</meta:user-defined>
    <meta:user-defined meta:name="OVERHEIDop.GmbID/DC.identifier">gmb-2016-57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eta:user-defined>
    <meta:user-defined meta:name="OVERHEIDop.woonplaats">Hoornaar</meta:user-defined>
    <meta:user-defined meta:name="OVERHEIDop.straatnaam">Oranjepad</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582 432367</meta:user-defined>
    <meta:user-defined meta:name="OVERHEIDop.versieInformatie"/>
  </office:meta>
</office:document-meta>
</file>