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ijver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2 mei 2016:</text:p>
            <text:p text:style-name="common-al">-<text:span text:style-name="nadrukvet"> De </text:span><text:span text:style-name="nadrukvet">Tijvert</text:span><text:span text:style-name="nadrukvet"> 2</text:span>: het verbouwen van de tweede verdieping van een onderwijsgebouw naar 13 wooneenheden voor statushouders voor een periode van 10 jaar.</text:p>
            <text:p text:style-name="tussenkopcur">
            <text:span text:style-name="nadrukvet">Inzage</text:span>
          </text:p>
            <text:p text:style-name="common-al">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722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Tijver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9</meta:user-defined>
    <meta:user-defined meta:name="OVERHEIDop.GmbID/DC.identifier">gmb-2016-57229</meta:user-defined>
    <meta:user-defined meta:name="OVERHEID.TaxonomieBeleidsagenda/OVERHEID.category">Ruimte en infrastructuur | Organisatie en beleid</meta:user-defined>
    <meta:user-defined meta:name="DCTERMS.abstract">Verleende omgevingsvergunning voor De Tijvert 2: het verbouwen van de tweede verdieping van een onderwijsgebouw naar 13 wooneenheden voor statushouders voor een periode van 10 jaa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L 2</meta:user-defined>
    <meta:user-defined meta:name="OVERHEIDop.woonplaats">Boxtel</meta:user-defined>
    <meta:user-defined meta:name="OVERHEIDop.straatnaam">De Tijver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25 400679</meta:user-defined>
    <meta:user-defined meta:name="OVERHEIDop.versieInformatie"/>
  </office:meta>
</office:document-meta>
</file>