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4-1">
      <text:list-level-style-bullet text:bullet-char="–" text:level="1">
        <style:list-level-properties text:min-label-width="10mm"/>
      </text:list-level-style-bullet>
    </text:list-style>
    <text:list-style style:name="id1-3-2-2-5-5-3-3-3-4-2">
      <text:list-level-style-bullet text:bullet-char="–" text:level="1">
        <style:list-level-properties text:min-label-width="10mm"/>
      </text:list-level-style-bullet>
    </text:list-style>
    <text:list-style style:name="id1-3-2-2-5-5-3-3-4">
      <text:list-level-style-bullet style:num-suffix="" text:bullet-char="​" text:level="1">
        <style:list-level-properties text:min-label-width="10mm"/>
      </text:list-level-style-bullet>
    </text:list-style>
    <text:list-style style:name="id1-3-2-2-5-5-3-3-4-3">
      <text:list-level-style-bullet text:bullet-char="–" text:level="1">
        <style:list-level-properties text:min-label-width="10mm"/>
      </text:list-level-style-bullet>
    </text:list-style>
    <text:list-style style:name="id1-3-2-2-5-5-3-3-4-3-1">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drijfsvoeringsorganisatie Doelgroepenvervoer Regio Arnhem-Nijmegen </text:p>
      <text:section text:name="regeling_id1-3-2" text:style-name="regeling">
        <text:section text:name="aanhef_id1-3-2-1" text:style-name="aanhef">
          <text:section text:name="preambule_id1-3-2-1-1" text:style-name="preambule">
            <text:p text:style-name="al">De colleges van burgemeester en wethouders van de gemeenten Arnhem, Berg en Dal, Beuningen, Doesburg, Druten, Duiven, Heumen, Lingewaard, Montferland, Mook en Middelaar, Nijmegen, Overbetuwe, Renkum, Rheden, Rijnwaarden, Rozendaal, Westervoort, Wijchen en Zevenaar, </text:p>
            <text:p text:style-name="al">hierna te noemen de deelnemers;</text:p>
            <text:p text:style-name="al"/>
            <text:p text:style-name="al">
            <text:span text:style-name="nadrukvet">Overwegende dat </text:span>
          </text:p>
            <text:p text:style-name="al">Deelnemers besloten hebben om samen te gaan werken op het gebied van het regionale doelgroepenvervoer; </text:p>
            <text:p text:style-name="al">De verwachting is dat samenwerking de kwaliteit van dienstverlening naar zowel de eigen organisaties als de inwoners zal vergroten; </text:p>
            <text:p text:style-name="al">De verwachting is dat samenwerking ook zal leiden tot kostenbesparingen en een verhoging van de efficiency; </text:p>
            <text:p text:style-name="al">Deelnemers willen samenwerken ter behartiging van de sturing en beheersing van hun ondersteunende processen en van uitvoeringstaken; </text:p>
            <text:p text:style-name="al">Deelnemers hebben besloten om deze samenwerking vorm te geven middels een bedrijfsvoeringsorganisatie; </text:p>
            <text:p text:style-name="al"/>
            <text:p text:style-name="al">
            <text:span text:style-name="nadrukvet">Gelet op </text:span>
          </text:p>
            <text:list text:style-name="id1-3-2-1-1-12">
              <text:list-item text:style-override="id1-3-2-1-1-12-1">
                <text:number>–</text:number>
                <text:p text:style-name="al">artikel 1, eerste lid en artikel 8, derde lid, van de Wet gemeenschappelijke regelingen;</text:p>
              </text:list-item>
              <text:list-item text:style-override="id1-3-2-1-1-12-2">
                <text:number>–</text:number>
                <text:p text:style-name="al">titel 10.1 van de Algemene wet bestuursrecht;</text:p>
              </text:list-item>
              <text:list-item text:style-override="id1-3-2-1-1-12-3">
                <text:number>–</text:number>
                <text:p text:style-name="al">de verleende toestemming, overeenkomstig artikel 1, tweede lid, van de Wet gemeenschappelijke regelingen, van de raden van de betrokken gemeenten aan de deelnemers voor het aangaan van de samenwerking en het treffen van deze regeling;</text:p>
              </text:list-item>
            </text:list>
          </text:section>
          <text:section text:name="afkondiging_id1-3-2-1-2" text:style-name="afkondiging">
            <text:p text:style-name="afkondiging_top"/>
            <text:p text:style-name="al">
            <text:span text:style-name="nadrukvet">Besluiten</text:span>
          </text:p>
            <text:p text:style-name="al">te treffen de </text:p>
            <text:p text:style-name="al">
            <text:span text:style-name="nadrukvet">regeling Bedrijfsvoeringsorganisatie Doelgroepenvervoer Regio Arnhem-Nijmegen (DRA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 het college van burgemeester en wethouders van een deelnemer;</text:p>
                  </text:section>
                </text:section>
                <text:section text:name="definitie-item_id1-3-2-2-1-2-3-2" text:style-name="definitie-item">
                  <text:p text:style-name="li.nr"/>
                  <text:p text:style-name="term">b. basismobiliteit: </text:p>
                  <text:section text:name="definitie_id1-3-2-2-1-2-3-2-3" text:style-name="definitie">
                    <text:p text:style-name="al">de mogelijkheid voor burgers om zich zelfstandig en tegen een redelijk tarief te verplaatsen met een vorm van aanvullend openbaar vervoer of het doelgroepenvervoer;</text:p>
                  </text:section>
                </text:section>
                <text:section text:name="definitie-item_id1-3-2-2-1-2-3-3" text:style-name="definitie-item">
                  <text:p text:style-name="li.nr"/>
                  <text:p text:style-name="term">c. doelgroepenvervoer:</text:p>
                  <text:section text:name="definitie_id1-3-2-2-1-2-3-3-3" text:style-name="definitie">
                    <text:p text:style-name="al"> vervoer voor inwoners die geen of niet altijd gebruik kunnen maken van regulier openbaar vervoer. Hiermee wordt bedoeld vervoer in het kader van de Wet maatschappelijke ondersteuning 2015, de Jeugdwet, het leerlingenvervoer, kleinschalig OV, maatwerkvervoer in het kader van de Participatiewet;</text:p>
                  </text:section>
                </text:section>
                <text:section text:name="definitie-item_id1-3-2-2-1-2-3-4" text:style-name="definitie-item">
                  <text:p text:style-name="li.nr"/>
                  <text:p text:style-name="term">d. aanvullend vervoer:</text:p>
                  <text:section text:name="definitie_id1-3-2-2-1-2-3-4-3" text:style-name="definitie">
                    <text:p text:style-name="al"> het openbaar-vervoervangnet dat wordt ingezet daar waar de vervoervraag te laag is voor het exploiteren van een reguliere lijndienst;</text:p>
                  </text:section>
                </text:section>
                <text:section text:name="definitie-item_id1-3-2-2-1-2-3-5" text:style-name="definitie-item">
                  <text:p text:style-name="li.nr"/>
                  <text:p text:style-name="term">e. DRAN:</text:p>
                  <text:section text:name="definitie_id1-3-2-2-1-2-3-5-3" text:style-name="definitie">
                    <text:p text:style-name="al"> bedrijfsvoeringsorganisatie Doelgroepenvervoer Regio Arnhem-Nijmegen;</text:p>
                  </text:section>
                </text:section>
                <text:section text:name="definitie-item_id1-3-2-2-1-2-3-6" text:style-name="definitie-item">
                  <text:p text:style-name="li.nr"/>
                  <text:p text:style-name="term">f. medewerkers:</text:p>
                  <text:section text:name="definitie_id1-3-2-2-1-2-3-6-3" text:style-name="definitie">
                    <text:p text:style-name="al"> ambtenaren/medewerkers werkzaam bij de DRAN;</text:p>
                  </text:section>
                </text:section>
                <text:section text:name="definitie-item_id1-3-2-2-1-2-3-7" text:style-name="definitie-item">
                  <text:p text:style-name="li.nr"/>
                  <text:p text:style-name="term">g. regeling:</text:p>
                  <text:section text:name="definitie_id1-3-2-2-1-2-3-7-3" text:style-name="definitie">
                    <text:p text:style-name="al"> de regeling Bedrijfsvoeringsorganisatie DRAN;</text:p>
                  </text:section>
                </text:section>
                <text:section text:name="definitie-item_id1-3-2-2-1-2-3-8" text:style-name="definitie-item">
                  <text:p text:style-name="li.nr"/>
                  <text:p text:style-name="term">h. Wgr:</text:p>
                  <text:section text:name="definitie_id1-3-2-2-1-2-3-8-3" text:style-name="definitie">
                    <text:p text:style-name="al"> de Wet gemeenschappelijke regelingen.</text:p>
                  </text:section>
                </text:section>
              </text:section>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gr, genaamd Bedrijfsvoeringsorganisatie doelgroepenvervoer regio Arnhem Nijmegen (DRAN).</text:p>
                </text:list-item>
                <text:list-item text:style-override="id1-3-2-2-1-3-3">
                  <text:number>2.</text:number>
                  <text:p text:style-name="al">De DRAN is statutair gevestigd te Arnhem.</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 van de DRAN</text:p>
            <text:section text:name="artikel_id1-3-2-2-2-2" text:style-name="artikel">
              <text:p text:style-name="artikel_kop_titel"><text:span text:style-name="artikel_kop_label">Artikel</text:span> <text:span text:style-name="artikel_kop_nr">3</text:span> Te behartigen belangen</text:p>
              <text:p text:style-name="al">De DRAN is ingesteld ter gemeenschappelijke behartiging van de belangen van de deelnemers met betrekking tot het tot stand brengen, ontwikkelen en in stand houden van een kwalitatief hoogwaardig, herkenbaar, efficiënt en eenvoudig te gebruiken doelgroepenvervoer. Hierbij wordt rekening gehouden met de mogelijkheden van reizigers en hun sociale netwerk en wordt erop toegezien dat het aanvullend vervoer ook in het buitengebied en de kleine kernen voldoende gewaarborgd is en dat het vervoer een optimale aansluiting heeft op het openbaar-vervoer-netwerk. </text:p>
            </text:section>
            <text:section text:name="artikel_id1-3-2-2-2-3" text:style-name="artikel">
              <text:p text:style-name="artikel_kop_titel"><text:span text:style-name="artikel_kop_label">Artikel</text:span> <text:span text:style-name="artikel_kop_nr">4</text:span> Doelen en taken</text:p>
              <text:list text:style-name="id1-3-2-2-2-3-2">
                <text:list-item text:style-override="id1-3-2-2-2-3-2">
                  <text:number>1.</text:number>
                  <text:p text:style-name="al">De DRAN heeft tot doel de gezamenlijke sturing en (financiële) beheersing van uitvoeringstaken en uitvoering van ondersteunende processen op het gebied van doelgroepenvervoer en aanvullend vervoer voor de deelnemers.</text:p>
                </text:list-item>
                <text:list-item text:style-override="id1-3-2-2-2-3-3">
                  <text:number>2.</text:number>
                  <text:p text:style-name="al">De sturing en (financiële) beheersing van uitvoeringstaken en uitvoering van ondersteunende processen op het gebied van doelgroepenvervoer en aanvullend vervoer worden overgedragen aan de DRAN.</text:p>
                </text:list-item>
              </text:list>
            </text:section>
            <text:section text:name="artikel_id1-3-2-2-2-4" text:style-name="artikel">
              <text:p text:style-name="artikel_kop_titel"><text:span text:style-name="artikel_kop_label">Artikel</text:span> <text:span text:style-name="artikel_kop_nr">5</text:span> Overeenkomst provincie Gelderland</text:p>
              <text:p text:style-name="al">Voor het uitvoeren van de taak aanvullend vervoer genoemd in artikel 4 lid 2 is de DRAN een samenwerkingsovereenkomst aangegaan met de provincie Gelderland. In deze overeenkomst komen de provincie Gelderland en de bedrijfsvoeringsorganisatie overeen dat de DRAN de taak van het aanvullend vervoer (basismobiliteit) uitvoert voor de provincie Gelderland. </text:p>
            </text:section>
            <text:section text:name="artikel_id1-3-2-2-2-5" text:style-name="artikel">
              <text:p text:style-name="artikel_kop_titel"><text:span text:style-name="artikel_kop_label">Artikel</text:span> <text:span text:style-name="artikel_kop_nr">6</text:span> Bevoegdheden</text:p>
              <text:list text:style-name="id1-3-2-2-2-5-2">
                <text:list-item text:style-override="id1-3-2-2-2-5-2">
                  <text:number>1.</text:number>
                  <text:p text:style-name="al">Aan het bestuur van de DRAN worden de volgende bevoegdheden gedelegeerd door de deelnemers:</text:p>
                  <text:list text:style-name="id1-3-2-2-2-5-2-3">
                    <text:list-item text:style-override="id1-3-2-2-2-5-2-3-1">
                      <text:number>–</text:number>
                      <text:p text:style-name="al">het verrichten van privaatrechtelijke rechtshandelingen op het terrein van doelgroepenvervoer;</text:p>
                    </text:list-item>
                    <text:list-item text:style-override="id1-3-2-2-2-5-2-3-2">
                      <text:number>–</text:number>
                      <text:p text:style-name="al">de vertegenwoordiging in en buiten rechte van de deelnemers in het kader van de in artikel 4 opgedragen taken.</text:p>
                    </text:list-item>
                  </text:list>
                </text:list-item>
                <text:list-item text:style-override="id1-3-2-2-2-5-3">
                  <text:number>2.</text:number>
                  <text:p text:style-name="al">De DRAN is behoudens instemming van alle deelnemers niet bevoegd tot:</text:p>
                  <text:list text:style-name="id1-3-2-2-2-5-3-3">
                    <text:list-item text:style-override="id1-3-2-2-2-5-3-3-1">
                      <text:number>a.</text:number>
                      <text:p text:style-name="al">het vestigen van opstal-, pand- en hypotheekrechten;</text:p>
                    </text:list-item>
                    <text:list-item text:style-override="id1-3-2-2-2-5-3-3-2">
                      <text:number>b.</text:number>
                      <text:p text:style-name="al">het afgeven van garanties of andere waarborgen;</text:p>
                    </text:list-item>
                    <text:list-item text:style-override="id1-3-2-2-2-5-3-3-3">
                      <text:number>c.</text:number>
                      <text:p text:style-name="al">het in erfpacht aannemen of uitgeven van roerende of onroerende zaken;</text:p>
                    </text:list-item>
                    <text:list-item text:style-override="id1-3-2-2-2-5-3-3-4">
                      <text:number>d.</text:number>
                      <text:p text:style-name="al">het in eigendom aannemen of uitgeven van onroerende zaken;</text:p>
                    </text:list-item>
                    <text:list-item text:style-override="id1-3-2-2-2-5-3-3-5">
                      <text:number>e.</text:number>
                      <text:p text:style-name="al">het oprichten van en het deelnemen in een rechtspersoon;</text:p>
                    </text:list-item>
                    <text:list-item text:style-override="id1-3-2-2-2-5-3-3-6">
                      <text:number>f.</text:number>
                      <text:p text:style-name="al">commerciële dienstverlening aan private partij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richting, samenstelling en werkwijze van het bestuur</text:p>
            <text:section text:name="paragraaf_id1-3-2-2-3-2" text:style-name="paragraaf">
              <text:p text:style-name="paragraaf_kop"><text:span text:style-name="label">§</text:span> <text:span text:style-name="nr">1.</text:span> Het Bestuur</text:p>
              <text:section text:name="artikel_id1-3-2-2-3-2-2" text:style-name="artikel">
                <text:p text:style-name="artikel_kop_titel"><text:span text:style-name="artikel_kop_label">Artikel</text:span> <text:span text:style-name="artikel_kop_nr">7</text:span> Samenstelling</text:p>
                <text:list text:style-name="id1-3-2-2-3-2-2-2">
                  <text:list-item text:style-override="id1-3-2-2-3-2-2-2">
                    <text:number>1.</text:number>
                    <text:p text:style-name="al">De deelnemers wijzen uit hun midden elk één lid voor het Bestuur aan.</text:p>
                  </text:list-item>
                  <text:list-item text:style-override="id1-3-2-2-3-2-2-3">
                    <text:number>2.</text:number>
                    <text:p text:style-name="al">De deelnemers wijzen voor de door hen benoemde leden van het Bestuur plaatsvervangende leden aan. Het bepaalde in deze regeling ten aanzien van de leden van het Bestuur is op de plaatsvervangende leden van overeenkomstige toepassing.</text:p>
                  </text:list-item>
                  <text:list-item text:style-override="id1-3-2-2-3-2-2-4">
                    <text:number>3.</text:number>
                    <text:p text:style-name="al">Het Bestuur wijst uit zijn midden een voorzitter aan alsmede diens plaatsvervanger.</text:p>
                  </text:list-item>
                  <text:list-item text:style-override="id1-3-2-2-3-2-2-5">
                    <text:number>4.</text:number>
                    <text:p text:style-name="al">De voorzitter is verantwoordelijk voor de voorbereiding van de vergaderingen van het Bestuur en de vergaderorde binnen het Bestuur, onverminderd het bepaalde bij of krachtens artikel 9 lid 1.</text:p>
                  </text:list-item>
                  <text:list-item text:style-override="id1-3-2-2-3-2-2-6">
                    <text:number>5.</text:number>
                    <text:p text:style-name="al">De voorzitter en de secretaris ondertekent de stukken die namens het Bestuur uitgaan.</text:p>
                  </text:list-item>
                  <text:list-item text:style-override="id1-3-2-2-3-2-2-7">
                    <text:number>6.</text:number>
                    <text:p text:style-name="al">Het Bestuur kan de voorzitter machtigen om namens het Bestuur te handelen.</text:p>
                  </text:list-item>
                  <text:list-item text:style-override="id1-3-2-2-3-2-2-8">
                    <text:number>7.</text:number>
                    <text:p text:style-name="al">Het Bestuur wordt bijgestaan door een secretaris.</text:p>
                  </text:list-item>
                </text:list>
              </text:section>
              <text:section text:name="artikel_id1-3-2-2-3-2-3" text:style-name="artikel">
                <text:p text:style-name="artikel_kop_titel"><text:span text:style-name="artikel_kop_label">Artikel</text:span> <text:span text:style-name="artikel_kop_nr">8</text:span> Aanwijzing en ontslag</text:p>
                <text:list text:style-name="id1-3-2-2-3-2-3-2">
                  <text:list-item text:style-override="id1-3-2-2-3-2-3-2">
                    <text:number>1.</text:number>
                    <text:p text:style-name="al">De leden van het Bestuur hebben zitting voor dezelfde periode als waarvoor het betreffende college wordt benoemd.</text:p>
                  </text:list-item>
                  <text:list-item text:style-override="id1-3-2-2-3-2-3-3">
                    <text:number>2.</text:number>
                    <text:p text:style-name="al">Het lidmaatschap van het Bestuur eindigt van rechtswege, zodra het lid ophoudt lid van het college te zijn of de deelnemer die het lid heeft aangewezen uittreedt.</text:p>
                  </text:list-item>
                  <text:list-item text:style-override="id1-3-2-2-3-2-3-4">
                    <text:number>3.</text:number>
                    <text:p text:style-name="al">Een lid van het Bestuur kan te allen tijde ontslag nemen. Dit gebeurt door mededeling aan het Bestuur. Het lid blijft zijn functie waarnemen totdat in zijn opvolging is voorzien.</text:p>
                  </text:list-item>
                  <text:list-item text:style-override="id1-3-2-2-3-2-3-5">
                    <text:number>4.</text:number>
                    <text:p text:style-name="al">Indien tussentijds de plaats van een lid vacant komt, wijst de daartoe bevoegde deelnemer zo spoedig mogelijk een nieuw lid aan.</text:p>
                  </text:list-item>
                </text:list>
              </text:section>
              <text:section text:name="artikel_id1-3-2-2-3-2-4" text:style-name="artikel">
                <text:p text:style-name="artikel_kop_titel"><text:span text:style-name="artikel_kop_label">Artikel</text:span> <text:span text:style-name="artikel_kop_nr">9</text:span> Bevoegdheden Bestuur</text:p>
                <text:list text:style-name="id1-3-2-2-3-2-4-2">
                  <text:list-item text:style-override="id1-3-2-2-3-2-4-2">
                    <text:number>1.</text:number>
                    <text:p text:style-name="al">Het Bestuur heeft de bevoegdheden voor zover benodigd voor de uitoefening van de in artikel 4 lid 2 genoemde taken.</text:p>
                  </text:list-item>
                  <text:list-item text:style-override="id1-3-2-2-3-2-4-3">
                    <text:number>2.</text:number>
                    <text:p text:style-name="al">Het Bestuur kan haar bevoegdheden mandateren c.q. volmacht verlenen aan het hoofd van de DRAN met inachtneming van het bepaalde in hoofdstuk 10 van de Algemene wet bestuursrecht.</text:p>
                  </text:list-item>
                </text:list>
              </text:section>
              <text:section text:name="artikel_id1-3-2-2-3-2-5" text:style-name="artikel">
                <text:p text:style-name="artikel_kop_titel"><text:span text:style-name="artikel_kop_label">Artikel</text:span> <text:span text:style-name="artikel_kop_nr">10</text:span> Vergaderingen</text:p>
                <text:list text:style-name="id1-3-2-2-3-2-5-2">
                  <text:list-item text:style-override="id1-3-2-2-3-2-5-2">
                    <text:number>1.</text:number>
                    <text:p text:style-name="al">De vergaderingen van het Bestuur worden met gesloten deuren gehouden, voor zover het Bestuur niet anders heeft bepaald.</text:p>
                  </text:list-item>
                  <text:list-item text:style-override="id1-3-2-2-3-2-5-3">
                    <text:number>2.</text:number>
                    <text:p text:style-name="al">Besluiten van het Bestuur zijn in beginsel openbaar.</text:p>
                  </text:list-item>
                  <text:list-item text:style-override="id1-3-2-2-3-2-5-4">
                    <text:number>3.</text:number>
                    <text:p text:style-name="al">Het Bestuur vergadert minimaal tweemaal per jaar en zo dikwijls als de voorzitter dat nodig oordeelt of tenminste één lid de voorzitter schriftelijk en met redenen omkleed hierom verzoekt. In het laatste geval wordt de vergadering binnen veertien dagen na een zodanig verzoek gehouden.</text:p>
                  </text:list-item>
                  <text:list-item text:style-override="id1-3-2-2-3-2-5-5">
                    <text:number>4.</text:number>
                    <text:p text:style-name="al">De leden van het Bestuur hebben ieder één stem. Bij stemming wordt besloten op basis van gewone meerderheid van de uitgebrachte stemmen.</text:p>
                  </text:list-item>
                  <text:list-item text:style-override="id1-3-2-2-3-2-5-6">
                    <text:number>5.</text:number>
                    <text:p text:style-name="al">Een lid van het Bestuur dat van opvatting is dat een besluit als bedoeld in lid 4 tot ongewenste en onrechtvaardige gevolgen leidt, voor de deelnemer die hij vertegenwoordigt, kan voorafgaande aan de vergadering een gemotiveerd en beargumenteerd schriftelijk verzoek indienen om via de escape-procedure te stemmen.</text:p>
                  </text:list-item>
                  <text:list-item text:style-override="id1-3-2-2-3-2-5-7">
                    <text:number>6.</text:number>
                    <text:p text:style-name="al">Bij stemming via de escape-procedure geldt dat besluiten worden genomen bij meerderheid van stemmen waarbij de leden van het bestuur stemrecht hebben conform bijlage 1.</text:p>
                  </text:list-item>
                  <text:list-item text:style-override="id1-3-2-2-3-2-5-8">
                    <text:number>7.</text:number>
                    <text:p text:style-name="al">Voor het tot stand komen van een besluit via de escape-procedure zijn er tenminste vijf bestuursleden vereist die voor het besluit hebben gestemd.</text:p>
                  </text:list-item>
                  <text:list-item text:style-override="id1-3-2-2-3-2-5-9">
                    <text:number>8.</text:number>
                    <text:p text:style-name="al">Het bepaalde in artikel 28, eerste tot en met derde lid, van de Gemeentewet is van overeenkomstige toepassing. Voor de raad dient het Bestuur te worden gelezen.</text:p>
                  </text:list-item>
                  <text:list-item text:style-override="id1-3-2-2-3-2-5-10">
                    <text:number>9.</text:number>
                    <text:p text:style-name="al">Het bestuur stelt voor zijn vergaderingen een reglement van orde vast.</text:p>
                  </text:list-item>
                  <text:list-item text:style-override="id1-3-2-2-3-2-5-11">
                    <text:number>10.</text:number>
                    <text:p text:style-name="al">Artikel 10 lid 5 tot en met lid 7 zijn niet van toepassing op de artikelen 25 tot en met 28.</text:p>
                    <text:p text:style-name="al"/>
                  </text:list-item>
                </text:list>
              </text:section>
            </text:section>
            <text:section text:name="paragraaf_id1-3-2-2-3-3" text:style-name="paragraaf">
              <text:p text:style-name="paragraaf_kop"><text:span text:style-name="label">§</text:span> <text:span text:style-name="nr">2</text:span> Informatie en verantwoording</text:p>
              <text:section text:name="artikel_id1-3-2-2-3-3-2" text:style-name="artikel">
                <text:p text:style-name="artikel_kop_titel"><text:span text:style-name="artikel_kop_label">Artikel</text:span> <text:span text:style-name="artikel_kop_nr">11</text:span> Informatie en verantwoordingsplicht</text:p>
                <text:list text:style-name="id1-3-2-2-3-3-2-2">
                  <text:list-item text:style-override="id1-3-2-2-3-3-2-2">
                    <text:number> 1. </text:number>
                    <text:p text:style-name="al">Het Bestuur verstrekt een deelnemer halfjaarlijks een rapportage over de verrichte werkzaamheden en de verlangde inlichtingen. Een lid van het Bestuur geeft de deelnemer, die hij vertegenwoordigt, mondeling of schriftelijk de door één of meer leden, overeenkomstig het reglement van orde van dat college, verlangde inlichtingen.</text:p>
                  </text:list-item>
                  <text:list-item text:style-override="id1-3-2-2-3-3-2-3">
                    <text:number> 2. </text:number>
                    <text:p text:style-name="al">Een verzoek om inlichtingen kan schriftelijk worden ingediend bij het Bestuur.</text:p>
                  </text:list-item>
                  <text:list-item text:style-override="id1-3-2-2-3-3-2-4">
                    <text:number> 3. </text:number>
                    <text:p text:style-name="al">Het Bestuur verstrekt de gevraagde inlichtingen schriftelijk of mondeling zo spoedig mogelijk, doch uiterlijk binnen acht weken na ontvangst van het verzoek.</text:p>
                  </text:list-item>
                  <text:list-item text:style-override="id1-3-2-2-3-3-2-5">
                    <text:number> 4. </text:number>
                    <text:p text:style-name="al">Een lid van het Bestuur voorziet de deelnemer, die hij vertegenwoordigt, van alle informatie die, in relatie tot het door het gevoerde en te voeren beleid en de daarbij door het aangewezen lid ingenomen dan wel in te nemen standpunt, noodzakelijk is.</text:p>
                  </text:list-item>
                  <text:list-item text:style-override="id1-3-2-2-3-3-2-6">
                    <text:number> 5. </text:number>
                    <text:p text:style-name="al">Een lid van het Bestuur is aan de deelnemer, die hij vertegenwoordigt, verantwoording verschuldigd voor de wijze waarop het lid de deelnemer in het Bestuur heeft vertegenwoordigd, naar de door de deelnemer, die hij vertegenwoordigt vastgestelde dan wel te stellen regels.</text:p>
                  </text:list-item>
                  <text:list-item text:style-override="id1-3-2-2-3-3-2-7">
                    <text:number> 6. </text:number>
                    <text:p text:style-name="al">De leden 1 tot en met 5 zijn van overeenkomstige toepassing jegens de gemeenteraden van de deelnemende gemeenten.</text:p>
                  </text:list-item>
                  <text:list-item text:style-override="id1-3-2-2-3-3-2-8">
                    <text:number> 7. </text:number>
                    <text:p text:style-name="al">Het Bestuur stelt de Rekenkamer of rekenkamercommissie van de deelnemende gemeenten afzonderlijk en in gezamenlijkheid in staat om alle informatie te verkrijgen die voor de wettelijke uitoefening van de rekenkamer- of rekenkamercommissietaak nodig is.</text:p>
                  </text:list-item>
                </text:list>
              </text:section>
            </text:section>
            <text:p text:style-name="hoofdstuk_bottom"/>
          </text:section>
          <text:section text:name="hoofdstuk_id1-3-2-2-4" text:style-name="hoofdstuk">
            <text:p text:style-name="hoofdstuk_kop"><text:span text:style-name="label">Hoofdstuk</text:span> <text:span text:style-name="nr">4</text:span> Ambtelijke organisatie DRAN</text:p>
            <text:section text:name="artikel_id1-3-2-2-4-2" text:style-name="artikel">
              <text:p text:style-name="artikel_kop_titel"><text:span text:style-name="artikel_kop_label">Artikel</text:span> <text:span text:style-name="artikel_kop_nr">12</text:span> Hoofd Bedrijfsvoeringsorganisatie DRAN</text:p>
              <text:list text:style-name="id1-3-2-2-4-2-2">
                <text:list-item text:style-override="id1-3-2-2-4-2-2">
                  <text:number> 1. </text:number>
                  <text:p text:style-name="al">Het Bestuur heeft de bevoegdheid tot het aanstellen, tewerkstellen, het schorsen en ontslaan van het hoofd van de DRAN. Het hoofd fungeert tevens als secretaris voor het Bestuur.</text:p>
                </text:list-item>
                <text:list-item text:style-override="id1-3-2-2-4-2-3">
                  <text:number> 2. </text:number>
                  <text:p text:style-name="al">Het hoofd staat het Bestuur en de voorzitter bij de uitoefening van hun taak met raad en daad terzijde.</text:p>
                </text:list-item>
                <text:list-item text:style-override="id1-3-2-2-4-2-4">
                  <text:number> 3. </text:number>
                  <text:p text:style-name="al">Het hoofd heeft in de vergadering van het Bestuur een adviserende stem.</text:p>
                </text:list-item>
                <text:list-item text:style-override="id1-3-2-2-4-2-5">
                  <text:number> 4. </text:number>
                  <text:p text:style-name="al">De dagelijkse leiding van de DRAN berust bij het hoofd.</text:p>
                </text:list-item>
                <text:list-item text:style-override="id1-3-2-2-4-2-6">
                  <text:number> 5. </text:number>
                  <text:p text:style-name="al">Het hoofd is voor zijn handelen verantwoording verschuldigd aan het Bestuur.</text:p>
                </text:list-item>
                <text:list-item text:style-override="id1-3-2-2-4-2-7">
                  <text:number> 6. </text:number>
                  <text:p text:style-name="al">Het Bestuur regelt de vervanging van het hoofd.</text:p>
                </text:list-item>
              </text:list>
            </text:section>
            <text:section text:name="artikel_id1-3-2-2-4-3" text:style-name="artikel">
              <text:p text:style-name="artikel_kop_titel"><text:span text:style-name="artikel_kop_label">Artikel</text:span> <text:span text:style-name="artikel_kop_nr"> 13 </text:span> Aanstellen overig personeel</text:p>
              <text:list text:style-name="id1-3-2-2-4-3-2">
                <text:list-item text:style-override="id1-3-2-2-4-3-2">
                  <text:number> 1. </text:number>
                  <text:p text:style-name="al">Het Bestuur heeft de bevoegdheid tot het aanstellen van medewerkers als ambtenaar, het tewerkstellen op arbeidsovereenkomst naar burgerlijk recht en het schorsen en ontslaan van het personeel van de DRAN.</text:p>
                </text:list-item>
                <text:list-item text:style-override="id1-3-2-2-4-3-3">
                  <text:number> 2. </text:number>
                  <text:p text:style-name="al">Het Bestuur kan de in het eerste lid bedoelde bevoegdheden mandateren aan het hoofd.</text:p>
                </text:list-item>
              </text:list>
            </text:section>
            <text:section text:name="artikel_id1-3-2-2-4-4" text:style-name="artikel">
              <text:p text:style-name="artikel_kop_titel"><text:span text:style-name="artikel_kop_label">Artikel</text:span> <text:span text:style-name="artikel_kop_nr">14</text:span> Rechtspositie personeel</text:p>
              <text:p text:style-name="al">Het Bestuur stelt de rechtspositieregeling van het personeel vast. </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5</text:span> Organisatie financieel beheer</text:p>
              <text:list text:style-name="id1-3-2-2-5-2-2">
                <text:list-item text:style-override="id1-3-2-2-5-2-2">
                  <text:number>1.</text:number>
                  <text:p text:style-name="al">Het Bestuur stelt de nodige voorschriften vast met betrekking tot de organisatie van de financiële administratie en het geldelijk beheer van de DRAN.</text:p>
                </text:list-item>
                <text:list-item text:style-override="id1-3-2-2-5-2-3">
                  <text:number>2.</text:number>
                  <text:p text:style-name="al">Bij de in het eerste lid bedoelde voorschriften wordt bepaald welke ambtenaren van de DRAN met het doen van ontvangsten en betalingen voor de DRAN en met zorg voor de boekhouding zijn belast.</text:p>
                </text:list-item>
              </text:list>
            </text:section>
            <text:section text:name="artikel_id1-3-2-2-5-3" text:style-name="artikel">
              <text:p text:style-name="artikel_kop_titel"><text:span text:style-name="artikel_kop_label">Artikel</text:span> <text:span text:style-name="artikel_kop_nr">16</text:span> Procedure begrotingsbehandeling</text:p>
              <text:list text:style-name="id1-3-2-2-5-3-2">
                <text:list-item text:style-override="id1-3-2-2-5-3-2">
                  <text:number>1.</text:number>
                  <text:p text:style-name="al">Het Bestuur voorziet de ramingen in de ontwerp-begroting als bedoeld in artikel 35 eerste lid van de Wgr van een behoorlijke toelichting.</text:p>
                </text:list-item>
                <text:list-item text:style-override="id1-3-2-2-5-3-3">
                  <text:number>2.</text:number>
                  <text:p text:style-name="al">Het Bestuur zendt de ontwerp-begroting aan de raden van de gemeenten toe voor 15 april voorafgaand aan het begrotingsjaar waarop zij betrekking heeft.</text:p>
                </text:list-item>
                <text:list-item text:style-override="id1-3-2-2-5-3-4">
                  <text:number>3.</text:number>
                  <text:p text:style-name="al">De gemeenteraden kunnen hun zienswijze omtrent het ontwerp van de begroting, indien zij dit in de nota van wijziging aan de orde gesteld wensen te hebben dan wel een nadere toelichting van het Bestuur verlangen, binnen acht weken na de verzending ervan aan het Bestuur kenbaar maken.</text:p>
                </text:list-item>
                <text:list-item text:style-override="id1-3-2-2-5-3-5">
                  <text:number>4.</text:number>
                  <text:p text:style-name="al">Het Bestuur zendt het ontwerp van de begroting onder bijvoeging van de zienswijzen van de gemeenteraden, zijn commentaar daarop en zo nodig een nota van wijziging uiterlijk drie weken voor de voorgenomen datum van vaststelling aan de gemeenteraden. Artikel 35, tweede lid van de Wgr is ten aanzien van dit commentaar en de nota van wijziging van overeenkomstige toepassing.</text:p>
                </text:list-item>
              </text:list>
            </text:section>
            <text:section text:name="artikel_id1-3-2-2-5-4" text:style-name="artikel">
              <text:p text:style-name="artikel_kop_titel"><text:span text:style-name="artikel_kop_label">Artikel</text:span> <text:span text:style-name="artikel_kop_nr">17</text:span> Procedure bij wijziging begroting</text:p>
              <text:list text:style-name="id1-3-2-2-5-4-2">
                <text:list-item text:style-override="id1-3-2-2-5-4-2">
                  <text:number>1.</text:number>
                  <text:p text:style-name="al">Het bepaalde in artikel 35, eerste en derde lid van de Wgr is niet van toepassing op af- en overschrijvingen op de posten van de begroting, alsmede op andere ontwerp-wijzigingen voor zover daaruit geen verhoging van de gemeentelijke bijdragen voortvloeit.</text:p>
                </text:list-item>
                <text:list-item text:style-override="id1-3-2-2-5-4-3">
                  <text:number>2.</text:number>
                  <text:p text:style-name="al">Wijzigingen als bedoeld in het eerste lid worden door het bestuur vastgesteld.</text:p>
                </text:list-item>
              </text:list>
            </text:section>
            <text:section text:name="artikel_id1-3-2-2-5-5" text:style-name="artikel">
              <text:p text:style-name="artikel_kop_titel"><text:span text:style-name="artikel_kop_label">Artikel</text:span> <text:span text:style-name="artikel_kop_nr">18</text:span> Gemeentelijke Bijdragen</text:p>
              <text:list text:style-name="id1-3-2-2-5-5-2">
                <text:list-item text:style-override="id1-3-2-2-5-5-2">
                  <text:number> 1. </text:number>
                  <text:p text:style-name="al">In de begroting van inkomsten en uitgaven wordt de raming van de verschuldigde bijdrage van elke gemeente voor het jaar waarvoor de begroting dient opgenomen.</text:p>
                </text:list-item>
                <text:list-item text:style-override="id1-3-2-2-5-5-3">
                  <text:number> 2. </text:number>
                  <text:p text:style-name="al">Het Bestuur stelt de jaarlijkse verdeling van de kosten zoals worden opgenomen in de begroting, vast op basis van de volgende uitgangspunten:</text:p>
                  <text:list text:style-name="id1-3-2-2-5-5-3-3">
                    <text:list-item text:style-override="id1-3-2-2-5-5-3-3-1">
                      <text:number>•</text:number>
                      <text:p text:style-name="al">De voorbereidingskosten van de DRAN worden verdeeld over de deelnemers waarbij gewerkt gaat worden met een drempelbedrag van € 15.000,– per deelnemer. Het bedrag wat resteert wordt verdeeld op basis van inwonersaantallen over de gemeenten die dat betreft (dat wil zeggen die in de kostenverdeling alleen op basis van inwoners boven het drempelbedrag uitkomen). </text:p>
                    </text:list-item>
                    <text:list-item text:style-override="id1-3-2-2-5-5-3-3-2">
                      <text:number>•</text:number>
                      <text:p text:style-name="al">De structurele kosten van de DRAN worden verdeeld over de deelnemers waarbij gewerkt gaat worden met een drempelbedrag van € 5.000,– per deelnemer. Het bedrag wat resteert wordt verdeeld op basis van inwonersaantallen over de gemeenten die dat betreft (dat wil zeggen die in de kostenverdeling alleen op basis van inwoners boven het drempelbedrag uitkomen).</text:p>
                    </text:list-item>
                    <text:list-item text:style-override="id1-3-2-2-5-5-3-3-3">
                      <text:number>•</text:number>
                      <text:p text:style-name="al">De kosten vervoersysteem worden als volgt verdeeld:</text:p>
                      <text:p text:style-name="al">Kosten regiecentrale:</text:p>
                      <text:list text:style-name="id1-3-2-2-5-5-3-3-3-4">
                        <text:list-item text:style-override="id1-3-2-2-5-5-3-3-3-4-1">
                          <text:number>–</text:number>
                          <text:p text:style-name="al">De kosten van vraagafhankelijk vervoer worden in principe op basis van gebruik verdeeld.</text:p>
                        </text:list-item>
                        <text:list-item text:style-override="id1-3-2-2-5-5-3-3-3-4-2">
                          <text:number>–</text:number>
                          <text:p text:style-name="al">De kosten van routegebonden vervoer worden gesplitst en in principe verdeeld in een vaste vergoeding per deelnemer die routevervoer inbrengt en een vergoeding op basis van gebruik.</text:p>
                        </text:list-item>
                      </text:list>
                    </text:list-item>
                    <text:list-item text:style-override="id1-3-2-2-5-5-3-3-4">
                      <text:number/>
                      <text:p text:style-name="al">Vervoer:</text:p>
                      <text:list text:style-name="id1-3-2-2-5-5-3-3-4-3">
                        <text:list-item text:style-override="id1-3-2-2-5-5-3-3-4-3-1">
                          <text:number>–</text:number>
                          <text:p text:style-name="al">De kosten vervoer worden verdeeld op basis van gebruik.</text:p>
                        </text:list-item>
                      </text:list>
                    </text:list-item>
                  </text:list>
                </text:list-item>
                <text:list-item text:style-override="id1-3-2-2-5-5-4">
                  <text:number> 3. </text:number>
                  <text:p text:style-name="al">De gemeenten betalen bij wijze van voorschot, jaarlijks vóór 15 januari, 15 april, 15 juli en 15 oktober telkens één vierde gedeelte van de voor dat jaar geraamde bijdrage.</text:p>
                </text:list-item>
                <text:list-item text:style-override="id1-3-2-2-5-5-5">
                  <text:number> 4. </text:number>
                  <text:p text:style-name="al">Bij het niet overeenkomstig het bepaalde in het derde lid tijdig voldoen van de voorschotten kan aan die gemeente rente in rekening worden gebracht. Het bestuur stelt hiertoe nadere regels vast in de richtlijnen, bedoeld in het tweede lid.</text:p>
                </text:list-item>
              </text:list>
            </text:section>
            <text:section text:name="artikel_id1-3-2-2-5-6" text:style-name="artikel">
              <text:p text:style-name="artikel_kop_titel"><text:span text:style-name="artikel_kop_label">Artikel</text:span> <text:span text:style-name="artikel_kop_nr">19</text:span> Informatievoorziening</text:p>
              <text:p text:style-name="al">Het bestuur geeft voor 1 maart van elk lopend boekjaar inzicht in te verwachten ontwikkelingen alsmede de algemene financiële kaders voor het opvolgende jaar, teneinde de gemeenten in staat te stellen daar in hun begrotingscyclus op te anticiperen. </text:p>
            </text:section>
            <text:section text:name="artikel_id1-3-2-2-5-7" text:style-name="artikel">
              <text:p text:style-name="artikel_kop_titel"><text:span text:style-name="artikel_kop_label">Artikel</text:span> <text:span text:style-name="artikel_kop_nr">20</text:span> Aanbieding rekening</text:p>
              <text:list text:style-name="id1-3-2-2-5-7-2">
                <text:list-item text:style-override="id1-3-2-2-5-7-2">
                  <text:number>1.</text:number>
                  <text:p text:style-name="al">Van de inkomsten en uitgaven van de DRAN wordt door het Bestuur over het dienstjaar verantwoording gedaan onder overlegging van de rekening en het verslag van het onderzoek naar de deugdelijkheid van de rekening, ingesteld door de krachtens artikel 213, tweede lid van de Gemeentewet aangewezen deskundigen. Voor de raad dient het Bestuur te worden gelezen.</text:p>
                </text:list-item>
                <text:list-item text:style-override="id1-3-2-2-5-7-3">
                  <text:number>2.</text:number>
                  <text:p text:style-name="al">Het Bestuur zendt de in het eerste lid bedoelde stukken aan de raden van de gemeenten toe voor 15 april van het jaar dat volgt op het begrotingsjaar waarop zij betrekking hebben.</text:p>
                </text:list-item>
              </text:list>
            </text:section>
            <text:section text:name="artikel_id1-3-2-2-5-8" text:style-name="artikel">
              <text:p text:style-name="artikel_kop_titel"><text:span text:style-name="artikel_kop_label">Artikel</text:span> <text:span text:style-name="artikel_kop_nr">21</text:span> Vaststelling rekening</text:p>
              <text:list text:style-name="id1-3-2-2-5-8-2">
                <text:list-item text:style-override="id1-3-2-2-5-8-2">
                  <text:number>1.</text:number>
                  <text:p text:style-name="al">Het Bestuur onderzoekt de rekening zonder uitstel en stelt haar vast voor 1 juli van het jaar volgende op dat waarop zij betrekking heeft.</text:p>
                </text:list-item>
                <text:list-item text:style-override="id1-3-2-2-5-8-3">
                  <text:number>2.</text:number>
                  <text:p text:style-name="al">Het Bestuur zendt de rekening aan Gedeputeerde Staten.</text:p>
                </text:list-item>
                <text:list-item text:style-override="id1-3-2-2-5-8-4">
                  <text:number>3.</text:number>
                  <text:p text:style-name="al">In de rekening wordt de door elk der gemeenten over het desbetreffende jaar werkelijk verschuldigde bijdrage opgenomen.</text:p>
                </text:list-item>
              </text:list>
            </text:section>
            <text:p text:style-name="hoofdstuk_bottom"/>
          </text:section>
          <text:section text:name="hoofdstuk_id1-3-2-2-6" text:style-name="hoofdstuk">
            <text:p text:style-name="hoofdstuk_kop"><text:span text:style-name="label">Hoofdstuk</text:span> <text:span text:style-name="nr">6:</text:span> Geschillen en aansprakelijkheid</text:p>
            <text:section text:name="artikel_id1-3-2-2-6-2" text:style-name="artikel">
              <text:p text:style-name="artikel_kop_titel"><text:span text:style-name="artikel_kop_label">Artikel</text:span> <text:span text:style-name="artikel_kop_nr">22</text:span> Geschillen</text:p>
              <text:p text:style-name="al">De deelnemers zullen geschillen als bedoeld in artikel 28 van de Wgr in onderling overleg proberen op te lossen, alvorens deze voor te leggen aan Gedeputeerde Staten van de provincie Gelderland. </text:p>
            </text:section>
            <text:section text:name="artikel_id1-3-2-2-6-3" text:style-name="artikel">
              <text:p text:style-name="artikel_kop_titel"><text:span text:style-name="artikel_kop_label">Artikel</text:span> <text:span text:style-name="artikel_kop_nr">23</text:span> Aansprakelijkheid</text:p>
              <text:p text:style-name="al">De DRAN verzekert zich tegen: </text:p>
              <text:list text:style-name="id1-3-2-2-6-3-3">
                <text:list-item text:style-override="id1-3-2-2-6-3-3-1">
                  <text:number>a.</text:number>
                  <text:p text:style-name="al">civielrechtelijke aansprakelijkheid (wettelijke en contractuele aansprakelijkheid) voor schade aan personen en goederen;</text:p>
                </text:list-item>
                <text:list-item text:style-override="id1-3-2-2-6-3-3-2">
                  <text:number>b.</text:number>
                  <text:p text:style-name="al">wettelijke aansprakelijkheid voor vermogensschade;</text:p>
                </text:list-item>
                <text:list-item text:style-override="id1-3-2-2-6-3-3-3">
                  <text:number>c.</text:number>
                  <text:p text:style-name="al">de deelnemers ontvangen van het hoofd de verzekeringspoliss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4</text:span> Zorg voor archiefbescheiden</text:p>
              <text:list text:style-name="id1-3-2-2-7-2-2">
                <text:list-item text:style-override="id1-3-2-2-7-2-2">
                  <text:number>1.</text:number>
                  <text:p text:style-name="al">Ten aanzien van de zorg voor en het beheer van de archiefbescheiden van de DRAN, alsmede ten aanzien van het toezicht op het beheer zijn de voorschriften van de gemeente Arnhem van overeenkomstige toepassing.</text:p>
                </text:list-item>
                <text:list-item text:style-override="id1-3-2-2-7-2-3">
                  <text:number>2.</text:number>
                  <text:p text:style-name="al">De aan de uitvoering van het eerste lid verbonden kosten komen ten laste van de DRAN.</text:p>
                </text:list-item>
                <text:list-item text:style-override="id1-3-2-2-7-2-4">
                  <text:number>3.</text:number>
                  <text:p text:style-name="al">Voor de bewaring van de op grond van artikel 12 van de Archiefwet 1995 over te brengen archiefbescheiden is Arnhem de archiefbewaarplaats.</text:p>
                </text:list-item>
                <text:list-item text:style-override="id1-3-2-2-7-2-5">
                  <text:number>4.</text:number>
                  <text:p text:style-name="al">Het Bestuur is belast met de uitvoering van de zorg en het beheer als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en opheffing</text:p>
            <text:section text:name="artikel_id1-3-2-2-8-2" text:style-name="artikel">
              <text:p text:style-name="artikel_kop_titel"><text:span text:style-name="artikel_kop_label">Artikel</text:span> <text:span text:style-name="artikel_kop_nr">25</text:span> Wijziging van de regeling</text:p>
              <text:list text:style-name="id1-3-2-2-8-2-2">
                <text:list-item text:style-override="id1-3-2-2-8-2-2">
                  <text:number>1.</text:number>
                  <text:p text:style-name="al">Deze regeling kan door de deelnemers op voorstel van elke deelnemer worden gewijzigd.</text:p>
                </text:list-item>
                <text:list-item text:style-override="id1-3-2-2-8-2-3">
                  <text:number>2.</text:number>
                  <text:p text:style-name="al">Een wijziging van de regeling vereist unanimiteit.</text:p>
                </text:list-item>
                <text:list-item text:style-override="id1-3-2-2-8-2-4">
                  <text:number>3.</text:number>
                  <text:p text:style-name="al">De wijziging van de regeling treedt, tenzij anders is bepaald, in werking op de dag volgend op die waarop de wijziging is bekendgemaakt.</text:p>
                </text:list-item>
                <text:list-item text:style-override="id1-3-2-2-8-2-5">
                  <text:number>4.</text:number>
                  <text:p text:style-name="al">Het Bestuur is belast met de toezending van de gewijzigde regeling aan gedeputeerde staten van de provincie Gelderland en met bekendmaking van de gewijzigde regeling.</text:p>
                </text:list-item>
              </text:list>
            </text:section>
            <text:section text:name="artikel_id1-3-2-2-8-3" text:style-name="artikel">
              <text:p text:style-name="artikel_kop_titel"><text:span text:style-name="artikel_kop_label">Artikel</text:span> <text:span text:style-name="artikel_kop_nr">26</text:span> Toetreding door andere gemeenten</text:p>
              <text:list text:style-name="id1-3-2-2-8-3-2">
                <text:list-item text:style-override="id1-3-2-2-8-3-2-1">
                  <text:number>1.</text:number>
                  <text:p text:style-name="al">Toetreding van een gemeente tot deze regeling geschiedt als ten minste tweederde van de deelnemers daartoe besluit.</text:p>
                </text:list-item>
                <text:list-item text:style-override="id1-3-2-2-8-3-2-2">
                  <text:number>2.</text:number>
                  <text:p text:style-name="al">De deelnemers kunnen bij hun besluit de voorwaarden bepalen waaronder de toetreding van een gemeente mogelijk is.</text:p>
                </text:list-item>
                <text:list-item text:style-override="id1-3-2-2-8-3-2-3">
                  <text:number>3.</text:number>
                  <text:p text:style-name="al">Toetreding van een gemeente is gebonden aan de volgende procedure:</text:p>
                  <text:list text:style-name="id1-3-2-2-8-3-2-3-3">
                    <text:list-item text:style-override="id1-3-2-2-8-3-2-3-3-1">
                      <text:number>a.</text:number>
                      <text:p text:style-name="al">het verzoek tot toetreding wordt ingediend bij het Bestuur, dat zo spoedig mogelijk dit verzoek vergezeld van een advies doorstuurt aan de overige deelnemers; </text:p>
                    </text:list-item>
                    <text:list-item text:style-override="id1-3-2-2-8-3-2-3-3-2">
                      <text:number>b.</text:number>
                      <text:p text:style-name="al">de deelnemers beslissen over de in het eerste lid bedoelde instemming;</text:p>
                    </text:list-item>
                    <text:list-item text:style-override="id1-3-2-2-8-3-2-3-3-3">
                      <text:number>c.</text:number>
                      <text:p text:style-name="al">het Bestuur stelt de verzoekende gemeente in kennis van de genomen besluiten, als bedoeld onder b.</text:p>
                    </text:list-item>
                  </text:list>
                </text:list-item>
              </text:list>
              <text:list text:style-name="id1-3-2-2-8-3-3">
                <text:list-item text:style-override="id1-3-2-2-8-3-3">
                  <text:number> 4. </text:number>
                  <text:p text:style-name="al">De toetreding treedt in werking met ingang van de eerste dag van de maand, volgende op die, waarin het Bestuur de wijziging van de regeling aan gedeputeerde staten heeft toegezonden.</text:p>
                </text:list-item>
              </text:list>
            </text:section>
            <text:section text:name="artikel_id1-3-2-2-8-4" text:style-name="artikel">
              <text:p text:style-name="artikel_kop_titel"><text:span text:style-name="artikel_kop_label">Artikel</text:span> <text:span text:style-name="artikel_kop_nr">27</text:span> Uittreding</text:p>
              <text:list text:style-name="id1-3-2-2-8-4-2">
                <text:list-item text:style-override="id1-3-2-2-8-4-2">
                  <text:number> 1. </text:number>
                  <text:p text:style-name="al">Een deelnemer kan niet eerder dan vier jaar na de datum van inwerkingtreding van deze regeling uit de BVO treden voor het geheel of met betrekking tot een doelgroep uit het vervoerssysteem door een daartoe strekkend besluit van die deelnemer.</text:p>
                </text:list-item>
                <text:list-item text:style-override="id1-3-2-2-8-4-3">
                  <text:number> 2. </text:number>
                  <text:p text:style-name="al">Indien een deelnemer uit wenst te treden, zal het Bestuur in het kader van de in het vierde lid bedoelde afwikkeling van de gevolgen daarvan op basis van een sociaal plan personeel aan deze deelnemer toewijzen.</text:p>
                </text:list-item>
                <text:list-item text:style-override="id1-3-2-2-8-4-4">
                  <text:number> 3. </text:number>
                  <text:p text:style-name="al">De uittreding kan op twee manier plaatsvinden:</text:p>
                  <text:list text:style-name="id1-3-2-2-8-4-4-3">
                    <text:list-item text:style-override="id1-3-2-2-8-4-4-3-1">
                      <text:number>a.</text:number>
                      <text:p text:style-name="al">gedurende de looptijd van het contract met de regiecentrale met inachtneming van een termijn van aanzegging van het besluit aan de andere deelnemers van minimaal één jaar, met ingang van 1 januari van het opvolgende jaar.</text:p>
                    </text:list-item>
                    <text:list-item text:style-override="id1-3-2-2-8-4-4-3-2">
                      <text:number>b.</text:number>
                      <text:p text:style-name="al">bij afloop van de looptijd van het contract met de regiecentrale met inachtneming van een termijn van aanzegging van het besluit aan de andere deelenmers van minimaal 15 maanden voordat het contract met de regiecentrale afloopt.</text:p>
                    </text:list-item>
                  </text:list>
                </text:list-item>
                <text:list-item text:style-override="id1-3-2-2-8-4-5">
                  <text:number> 4. </text:number>
                  <text:p text:style-name="al">Een uittredingsplan wordt vastgesteld als ten minste tweederde van de deelnemers waaronder de uittredende deelnemer, daartoe besluit. Het Bestuur kan een onafhankelijke derde opdracht geven een uittredingsplan op te stellen, nadat op de inhoud van deze opdracht instemming is verkregen van het college van de deelnemer die wenst uit te treden. De kosten van het inschakelen van de onafhankelijke derde zijn voor rekening van de deelnemer die wenst uit te treden.</text:p>
                  <text:p text:style-name="al">Bij uittreding gedurende de looptijd van het contract zullen de financiële gevolgen van de uittreding voor rekening van de uittredende deelnemer komen.</text:p>
                  <text:p text:style-name="al">Bij een uittreding na afloop van de looptijd van het contract zullen de alleen de directe kosten voor rekening van de uittredende deelnemer komen.</text:p>
                </text:list-item>
                <text:list-item text:style-override="id1-3-2-2-8-4-6">
                  <text:number> 5. </text:number>
                  <text:p text:style-name="al">Het bepaalde in de vorige leden is, met uitzondering van het derde lid, van overeenkomstige toepassing als de uittreding van een deelnemer betrekking heeft op een een of meerdere doelgroepen. Voor uittredingsplan moet in dat geval deeluittredingsplan worden gelezen.</text:p>
                </text:list-item>
              </text:list>
            </text:section>
            <text:section text:name="artikel_id1-3-2-2-8-5" text:style-name="artikel">
              <text:p text:style-name="artikel_kop_titel"><text:span text:style-name="artikel_kop_label">Artikel</text:span> <text:span text:style-name="artikel_kop_nr">28</text:span> Opheffing</text:p>
              <text:list text:style-name="id1-3-2-2-8-5-2">
                <text:list-item text:style-override="id1-3-2-2-8-5-2">
                  <text:number>1.</text:number>
                  <text:p text:style-name="al">De regeling kan worden opgeheven als ten minste tweederde van de deelnemers daartoe besluit.</text:p>
                </text:list-item>
                <text:list-item text:style-override="id1-3-2-2-8-5-3">
                  <text:number>2.</text:number>
                  <text:p text:style-name="al">De deelnemers nemen geen besluit als bedoeld in het eerste lid dan nadat zij daartoe toestemming hebben verkregen van hun raden.</text:p>
                </text:list-item>
                <text:list-item text:style-override="id1-3-2-2-8-5-4">
                  <text:number>3.</text:number>
                  <text:p text:style-name="al">De opheffing gaat in op de eerste dag van de maand, volgend op die waarin het Bestuur de opheffing openbaar heeft bekendgemaakt, tenzij het besluit tot opheffing een latere datum van ingang heeft.</text:p>
                </text:list-item>
                <text:list-item text:style-override="id1-3-2-2-8-5-5">
                  <text:number>4.</text:number>
                  <text:p text:style-name="al">Indien op grond van het eerste lid de regeling wordt opgeheven, geeft het Bestuur een onafhankelijke derde opdracht om een opheffingsplan op te stellen, nadat op de inhoud van deze opdracht bij gewone meerderheid van stemmen instemming is verkregen van de deelnemers.</text:p>
                </text:list-item>
                <text:list-item text:style-override="id1-3-2-2-8-5-6">
                  <text:number>5.</text:number>
                  <text:p text:style-name="al">Het opheffingsplan, bedoeld in het vierde lid, voorziet in ieder geval in de verplichting van de deelnemers tot deelneming in de financiële gevolgen van de opheffing van de regeling en in de personele gevolgen van de opheffing.</text:p>
                </text:list-item>
                <text:list-item text:style-override="id1-3-2-2-8-5-7">
                  <text:number>6.</text:number>
                  <text:p text:style-name="al">Het opheffingsplan wordt vastgesteld door het Bestuur.</text:p>
                </text:list-item>
                <text:list-item text:style-override="id1-3-2-2-8-5-8">
                  <text:number>7.</text:number>
                  <text:p text:style-name="al">Het Bestuur is belast met de uitvoering van het opheffingsplan, bedoeld in het vierde lid.</text:p>
                </text:list-item>
                <text:list-item text:style-override="id1-3-2-2-8-5-9">
                  <text:number>8.</text:number>
                  <text:p text:style-name="al">Bij ontbinding van de DRAN in verband met opheffing van de regeling of anderszins, blijft de DRAN voortbestaan voor zover dat voor de vereffening van zijn vermogen noodzakelijk i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Duur van de regeling</text:p>
              <text:p text:style-name="al">Deze regeling wordt getroffen voor onbepaalde tijd. </text:p>
            </text:section>
            <text:section text:name="artikel_id1-3-2-2-9-3" text:style-name="artikel">
              <text:p text:style-name="artikel_kop_titel"><text:span text:style-name="artikel_kop_label">Artikel</text:span> <text:span text:style-name="artikel_kop_nr">30</text:span> Toezending en bekendmaking</text:p>
              <text:p text:style-name="al">Arnhem is belast met de toezending van deze regeling aan gedeputeerde staten van de provincie Gelderland en met bekendmaking als bedoeld in artikel 26 van de Wgr. </text:p>
            </text:section>
            <text:section text:name="artikel_id1-3-2-2-9-4" text:style-name="artikel">
              <text:p text:style-name="artikel_kop_titel"><text:span text:style-name="artikel_kop_label">Artikel</text:span> <text:span text:style-name="artikel_kop_nr">31</text:span> Inwerkingtreding</text:p>
              <text:p text:style-name="al">Deze regeling treedt in werking op de eerste dag na bekendmaking van deze regeling. </text:p>
            </text:section>
            <text:section text:name="artikel_id1-3-2-2-9-5" text:style-name="artikel">
              <text:p text:style-name="artikel_kop_titel"><text:span text:style-name="artikel_kop_label">Artikel</text:span> <text:span text:style-name="artikel_kop_nr">32</text:span> Citeerwijze</text:p>
              <text:p text:style-name="al">Deze regeling wordt aangehaald als regeling DRA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op 25 april 2016, </text:span>
          </text:p>
          </text:section>
          <text:section text:name="ondertekening_id1-3-2-3-2">
            <text:p><text:span text:style-name="ondertekening_naam">
            <text:span text:style-name="voornaam">dr. G.W.</text:span>
            <text:span text:style-name="achternaam">Goedmakers</text:span>
          </text:span></text:p>
            <text:p><text:span text:style-name="functie">secretaris a.i. </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OELICHTING </text:p>
          <text:p text:style-name="tussenkopvet">Artikel 2 </text:p>
          <text:p text:style-name="al">Omdat de DRAN een rechtspersoon is, moet deze worden ingeschreven in het Handelsregister. Daarvoor is nodig dat een statutaire vestigingsplaats wordt gekozen. Ook om te bepalen bij welke bestuursrechter men in beroep kan gaan. Artikel 10 lid 3 van de Wgr vereist dat in de regeling de plaats van vestiging wordt aangewezen. </text:p>
          <text:p text:style-name="al">De gemeente van de plaats van vestiging is op grond van artikel 33 belast met de toezending van de regeling aan GS en de bekendmaking van de regeling in de Staatscourant. </text:p>
          <text:p text:style-name="tussenkopvet">Artikel 3 </text:p>
          <text:p text:style-name="al">Artikel 10 lid 1 van de Wgr vereist dat de regeling het belang of de belangen ter behartiging waarvan zij zijn getroffen vermeldt. </text:p>
          <text:p text:style-name="tussenkopvet">Artikel 10 </text:p>
          <text:p text:style-name="al">De Wgr vereist dat het Bestuur een reglement van orde voor zijn vergaderingen en andere werkzaamheden vaststelt. </text:p>
          <text:p text:style-name="tussenkopvet">Artikel 11 </text:p>
          <text:p text:style-name="al">Artikel 18 juncto 16 en 19 lid 1 van de Wgr vereisen het volgende. In de regeling moeten bepalingen worden opgenomen omtrent de wijze waarop een lid van het Bestuur ter verantwoording kan worden geroepen voor het door hem in dat bestuur gevoerde beleid. </text:p>
          <text:p text:style-name="al">Daarnaast moet de regeling bepalingen bevatten over de wijze waarop (een lid van) het Bestuur de door raadsleden gevraagde inlichtingen dient te verstrekken. </text:p>
          <text:p text:style-name="tussenkopvet">Artikel 15 </text:p>
          <text:p text:style-name="al">De artikelen 34 t/m 35 Wgr bevatten bepalingen over de financiën van een BVO. In Hoofdstuk 5 van de gemeenschappelijke regeling zijn alleen bepalingen opgenomen, die een aanvulling vormen op de wettelijke bepalingen. </text:p>
          <text:p text:style-name="al">Artikel 35 lid 6 van de Wgr bepaalt dat de artikelen 186 tot en met 213 van de Gemeentewet van overeenkomstige toepassing zijn. Dit houdt in dat ook bij een BVO de financiële verordeningen als bedoeld in artikel 212 en 213 van de Gemeentewet moeten worden vastgesteld. Gelet op de plaatsing van deze bepaling in artikel 35 is dit een bevoegdheid van het bestuur; de overige bepalingen van artikel 35 bevatten namelijk bestuursbevoegdheden. </text:p>
          <text:p text:style-name="tussenkopvet">Artikel 16 </text:p>
          <text:p text:style-name="al">Artikel 35 van de Wgr bevat geen termijn voor de zienswijzeprocedure door de raad. In deze regeling is bepaald dat de raad een termijn van acht weken heeft om haar zienswijze kenbaar te maken. Binnen drie weken na het verstrijken van deze termijn, stuurt het Bestuur haar reactie op de zienswijzen aan de raden. </text:p>
          <text:p text:style-name="al">De begroting van de gemeenschappelijke regeling dient in ieder geval vóór 1 augustus van het jaar voorafgaande aan dat waarvoor de begroting dient, aan gedeputeerde staten te zenden. Dit betreft een fatale termijn. Deze termijn is zo vroeg in het jaar gelegen om de deelnemende gemeenten de mogelijkheid te geven de begroting van de gemeenschappelijke regeling in hun eigen begroting te verwerken. Er is voor gekozen dat de vaststelling van de begroting bij meerderheid kan geschieden ter voorkoming dat er een patstelling kan ontstaan, waardoor preventief toezicht bij niet tijdige vaststelling dreigt. </text:p>
          <text:p text:style-name="tussenkopvet">Artikel 17 </text:p>
          <text:p text:style-name="al">De taken van de DRAN horen, wanneer ze binnen de eigen gemeente worden uitgevoerd, veelal binnen één (bedrijfsvoerings)programma. In dat geval hebben de college’s het mandaat om binnen het programma te schuiven met budgetten. Conform deze systematiek wordt voorgesteld om het bestuur van de DRAN eveneens het mandaat te verstrekken tot verschuivingen binnen de begroting, mits dit past binnen de gemeentelijke bijdragen. </text:p>
          <text:p text:style-name="tussenkopvet">Artikel 18 </text:p>
          <text:p text:style-name="al">De DRAN dient te beschikken over voldoende liquide middelen om haar taken uit te voeren. In dit artikel is dit afgedekt door te kiezen voor bevoorschotting per kwartaal vooraf. </text:p>
          <text:p text:style-name="tussenkopvet">Artikel 19 </text:p>
          <text:p text:style-name="al">De genoemde data zijn gekozen zodat de gemeenten de uitkomsten van de rapportages kunnen gebruiken in hun voor- en najaarsnota. </text:p>
          <text:p text:style-name="tussenkopvet">Artikel 20 </text:p>
          <text:p text:style-name="al">Artikel 28 van de Wgr bepaalt dat geschillen omtrent de toepassing van een regeling tussen besturen van deelnemende gemeenten of tussen besturen van een of meer gemeenten en het bestuur van de bedrijfsvoeringsorganisatie door GS worden beslist (voor zover op grond van de wet de rechterlijke macht niet bevoegd is). In een regeling kan een voorportaal worden opgenomen, dat moet worden aangewend voordat het geschil aan GS wordt voorgelegd. Dit kan zijn ‘onderling overleg’ zoals voorgesteld, maar ook bijvoorbeeld mediation of niet-bindend deskundigenadvies. In laatste instantie beslist GS over een geschil. </text:p>
          <text:p text:style-name="tussenkopvet">Artikel 24 </text:p>
          <text:p text:style-name="al">Op grond van artikel 41 lid 1 van de Archiefwet is het bestuur belast met de zorg voor de archiefbescheiden van de DRAN. Artikel 15 van het Archiefbesluit bepaalt dat het Bestuur ten aanzien van zijn archiefbescheiden beheersregels moeten vaststellen. </text:p>
          <text:p text:style-name="tussenkopvet">Hoofdstuk 8 </text:p>
          <text:p text:style-name="al">Artikel 9 lid 1 van de Wgr vereist dat een regeling die voor onbepaalde tijd wordt getroffen, bepalingen bevat omtrent wijziging, opheffing, toetreding en de gevolgen van uittreding. Geadviseerd wordt om m.b.t. de beslissingen hieromtrent unanimiteit te vereisen. </text:p>
          <text:p text:style-name="tussenkopvet">Artikel 26 e.v. </text:p>
          <text:p text:style-name="al">Op grond van artikel 9 lid 1 en artikel 1 lid 3 van de Wgr moeten de deelnemers voor het wijzigen van, toetreden tot en uittreden uit een regeling toestemming verkrijgen van hun raden. </text:p>
          <text:p text:style-name="al">Het verzoek tot toetreding zou kunnen worden ingediend bij een van de deelnemers. Geadviseerd wordt om het verzoek te laten indienen bij het Bestuur. </text:p>
          <text:p text:style-name="tussenkopvet">Artikel 27 </text:p>
          <text:p text:style-name="al">Geadviseerd wordt om op te nemen dat pas na een bepaalde termijn kan worden uitgetreden. Teneinde de periode over een collegeperiode te tillen is er gekozen voor een termijn van vijf jaar. </text:p>
          <text:p text:style-name="al">In geval een uittreding op robuuste wijze verloopt, kan het verstandig zijn om een derde in te schakelen voor het maken van een uittredingsplan. Dit kan een onafhankelijke registeraccountant zijn, maar ook een andersoortig een financieel adviseur of een mediator behoort tot de mogelijkheden. </text:p>
          <text:p text:style-name="tussenkopvet">Artikel 28 </text:p>
          <text:p text:style-name="al">Artikel 9 lid 2 van de Wgr vereist dat de regeling waarbij een bvo wordt ingesteld bepalingen inhoudt omtrent de vereffening van het vermogen ingeval de bvo wordt ontbonden. Lid 3 bepaalt dat de rechtspersoon DRAN na zijn ontbinding blijft voortbestaan voor zover dit tot vereffening van zijn vermogen nodig is. </text:p>
          <text:p text:style-name="tussenkopvet">Artikel 30 </text:p>
          <text:p text:style-name="al">Gelet op artikel 26 van de Wgr moet een keuze gemaakt worden welk gemeentebestuur de gemeenschappelijke regeling aan GS zendt en deze bekendmaakt. Dit is ofwel het gemeentebestuur dat daarbij bij gemeenschappelijke regeling is aangewezen ofwel de gemeente van de plaats van vestiging. Geadviseerd wordt om de gemeente waarin de DRAN statutair wordt gevestigd (zie artikel 2) te belasten met de toezending van de gemeenschappelijke regeling aan GS van Geld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22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2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2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rijfsvoeringsorganisatie Doelgroepenvervoer Regio Arnhem-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28</meta:user-defined>
    <meta:user-defined meta:name="OVERHEIDop.GmbID/DC.identifier">gmb-2016-57228</meta:user-defined>
    <meta:user-defined meta:name="OVERHEID.TaxonomieBeleidsagenda/OVERHEID.category">Bestuur | Organisatie en beleid</meta:user-defined>
    <meta:user-defined meta:name="DC.source">art. 1 lid 1 WGR;1.0:c:BWBR0003740&amp;artikel=1&amp;lid=1&amp;g=2015-01-01</meta:user-defined>
    <meta:user-defined meta:name="DC.source">art. 8 lid 3 WGR;1.0:c:BWBR0003740&amp;artikel=8&amp;lid=3&amp;g=2015-01-01</meta:user-defined>
    <meta:user-defined meta:name="DC.source">titel 10.1 Awb;1.0:c:BWBR0005537&amp;titeldeel=10.1&amp;g=2016-04-01</meta:user-defined>
    <meta:user-defined meta:name="DC.source">art. 1 lid 2 WGR;1.0:c:BWBR0003740&amp;artikel=1&amp;lid=2&amp;g=2015-01-01</meta:user-defined>
    <meta:user-defined meta:name="OVERHEIDop.referentienummer">16/180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