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Menterwolde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de burgemeester en de heffings- en invorderingsambtenaar van de gemeente Menterwolde, ieder voor zover het zijn bevoegdheden betreft;</text:p>
              <text:p text:style-name="al">overwegende, dat het uit een oogpunt van doelmatigheid en een klantgerichte dienstverlening wenselijk is de uitoefening van een aantal nader aan te geven bevoegdheden op te dragen aan ambtenaren of aan anderen;</text:p>
              <text:p text:style-name="al">gelet op de Gemeentewet, afdeling 10.1.1 van de Algemene wet bestuursrecht, de Regeling budgetbeheer en het Inkoop- en aanbestedingsbeleid;</text:p>
              <text:p text:style-name="al">voorts overwegende dat zij ieder voor de uitoefening van hun bevoegdheden verantwoordelijk willen blijven en daarover zeggenschap willen blijven behouden;</text:p>
              <text:p text:style-name="al">
              <text:span text:style-name="nadrukondlijn">b e s l u i t e n:</text:span>
            </text:p>
              <text:p text:style-name="al">vast te stellen het volgende:</text:p>
              <text:p text:style-name="al">Mandaat-, volmacht- en machtigingsbesluit gemeente Menterwolde 2016</text:p>
            </text:section>
            <text:section text:name="artikel_id1-3-2-2-1-3" text:style-name="artikel">
              <text:p text:style-name="artikel_kop_titel"><text:span text:style-name="artikel_kop_label">Artikel</text:span> <text:span text:style-name="artikel_kop_nr">1</text:span> Begripsbepalingen</text:p>
              <text:p text:style-name="al">In dit besluit wordt verstaan onder:</text:p>
              <text:list text:style-name="id1-3-2-2-1-3-3">
                <text:list-item text:style-override="id1-3-2-2-1-3-3-1">
                  <text:number>a.</text:number>
                  <text:p text:style-name="al">Afdoeningsmandaat: beslissingsmandaat gecombineerd met ondertekeningsmandaat;</text:p>
                </text:list-item>
                <text:list-item text:style-override="id1-3-2-2-1-3-3-2">
                  <text:number>b.</text:number>
                  <text:p text:style-name="al">Bestuursorgaan: het college van burgemeester en wethouders, de burgemeester of de heffings- en invorderingsambtenaar;</text:p>
                </text:list-item>
                <text:list-item text:style-override="id1-3-2-2-1-3-3-3">
                  <text:number>c.</text:number>
                  <text:p text:style-name="al">Mandaat: de bevoegdheid om in naam van een bestuursorgaan besluiten te nemen, zoals bedoeld in artikel 10:1 van de Algemene wet bestuursrecht;</text:p>
                </text:list-item>
                <text:list-item text:style-override="id1-3-2-2-1-3-3-4">
                  <text:number>d.</text:number>
                  <text:p text:style-name="al">Ondermandaat: ondermandaat door een gemandateerde, zoals bedoeld in artikel 10:9 van de Algemene wet bestuursrecht en artikel 3 van dit besluit;</text:p>
                </text:list-item>
                <text:list-item text:style-override="id1-3-2-2-1-3-3-5">
                  <text:number>e.</text:number>
                  <text:p text:style-name="al">Gemandateerde: de functionaris die een bevoegdheid gemandateerd heeft gekregen, alsook diens aangewezen plaatsvervanger(s);</text:p>
                </text:list-item>
                <text:list-item text:style-override="id1-3-2-2-1-3-3-6">
                  <text:number>f.</text:number>
                  <text:p text:style-name="al">Volmacht: de bevoegdheid om in naam van een bestuursorgaan privaatrechtelijke rechtshandelingen te verrichten;</text:p>
                </text:list-item>
                <text:list-item text:style-override="id1-3-2-2-1-3-3-7">
                  <text:number>g.</text:number>
                  <text:p text:style-name="al">Gevolmachtigde: de persoon, zoals bedoeld in artikel 10:12 van de Algemene wet bestuursrecht, artikel 171 van de Gemeentewet en artikel 60 van Boek 3 van het Burgerlijk Wetboek;</text:p>
                </text:list-item>
                <text:list-item text:style-override="id1-3-2-2-1-3-3-8">
                  <text:number>h.</text:number>
                  <text:p text:style-name="al">Machtiging: de bevoegdheid om in naam van een bestuursorgaan feitelijke handelingen te verrichten;</text:p>
                </text:list-item>
                <text:list-item text:style-override="id1-3-2-2-1-3-3-9">
                  <text:number>i.</text:number>
                  <text:p text:style-name="al">Gemachtigde: de persoon die de machtiging heeft gekregen;</text:p>
                </text:list-item>
                <text:list-item text:style-override="id1-3-2-2-1-3-3-10">
                  <text:number>j.</text:number>
                  <text:p text:style-name="al">Mandaatlijst: het bij dit besluit behorend overzicht van gemandateerde bevoegdheden van de bestuursorganen. </text:p>
                </text:list-item>
              </text:list>
            </text:section>
            <text:section text:name="artikel_id1-3-2-2-1-4" text:style-name="artikel">
              <text:p text:style-name="artikel_kop_titel"><text:span text:style-name="artikel_kop_label">Artikel</text:span> <text:span text:style-name="artikel_kop_nr">2</text:span> Reikwijdte mandaat</text:p>
              <text:list text:style-name="id1-3-2-2-1-4-2">
                <text:list-item text:style-override="id1-3-2-2-1-4-2">
                  <text:number>1.</text:number>
                  <text:p text:style-name="al">De gemandateerde is bevoegd om namens het bestuursorgaan de besluiten te nemen die zijn vermeld in de mandaatlijst, met inachtneming van de bepalingen van deze regeling en de in de lijst opgenomen beperkingen en/of voorwaarden.</text:p>
                </text:list-item>
                <text:list-item text:style-override="id1-3-2-2-1-4-3">
                  <text:number>2.</text:number>
                  <text:p text:style-name="al">De gemandateerde ziet erop toe dat bij de uitoefening van de gemandateerde bevoegdheden naast de toepasselijke wettelijke regelingen, de geldende interne regelingen en het ter zake vastgestelde beleid of de ter zake bestendige bestuurspraktijk in acht wordt genomen.</text:p>
                </text:list-item>
              </text:list>
            </text:section>
            <text:section text:name="artikel_id1-3-2-2-1-5" text:style-name="artikel">
              <text:p text:style-name="artikel_kop_titel"><text:span text:style-name="artikel_kop_label">Artikel</text:span> <text:span text:style-name="artikel_kop_nr">3</text:span> Ondermandaat</text:p>
              <text:list text:style-name="id1-3-2-2-1-5-2">
                <text:list-item text:style-override="id1-3-2-2-1-5-2">
                  <text:number>1.</text:number>
                  <text:p text:style-name="al">Het verlenen van ondermandaat door de gemandateerde is toegestaan, tenzij in de mandaatlijst anders is aangegeven. Dit geldt niet voor ondermandaten aan niet-ondergeschikten.</text:p>
                </text:list-item>
                <text:list-item text:style-override="id1-3-2-2-1-5-3">
                  <text:number>2.</text:number>
                  <text:p text:style-name="al">Het ondermandaat wordt opgenomen in de mandaatlijst. </text:p>
                </text:list-item>
              </text:list>
            </text:section>
            <text:section text:name="artikel_id1-3-2-2-1-6" text:style-name="artikel">
              <text:p text:style-name="artikel_kop_titel"><text:span text:style-name="artikel_kop_label">Artikel</text:span> <text:span text:style-name="artikel_kop_nr">4</text:span> Verboden</text:p>
              <text:p text:style-name="al">Mandaat heeft geen betrekking op het nemen van een besluit:</text:p>
              <text:list text:style-name="id1-3-2-2-1-6-3">
                <text:list-item text:style-override="id1-3-2-2-1-6-3-1">
                  <text:number>•</text:number>
                  <text:p text:style-name="al">dat een politieke keuze vergt;</text:p>
                </text:list-item>
                <text:list-item text:style-override="id1-3-2-2-1-6-3-2">
                  <text:number>•</text:number>
                  <text:p text:style-name="al">dat leidt tot afwijking van of aanvulling op het tot dan toe gevoerde beleid;</text:p>
                </text:list-item>
                <text:list-item text:style-override="id1-3-2-2-1-6-3-3">
                  <text:number>•</text:number>
                  <text:p text:style-name="al">waaruit financiële consequenties voortvloeien die niet in de begroting zijn voorzien;</text:p>
                </text:list-item>
                <text:list-item text:style-override="id1-3-2-2-1-6-3-4">
                  <text:number>•</text:number>
                  <text:p text:style-name="al">waarbij er geen overeenstemming is tussen alle voor het dossier relevante adviseurs;</text:p>
                </text:list-item>
                <text:list-item text:style-override="id1-3-2-2-1-6-3-5">
                  <text:number>•</text:number>
                  <text:p text:style-name="al">dat in strijd is met de integriteitscode;</text:p>
                </text:list-item>
                <text:list-item text:style-override="id1-3-2-2-1-6-3-6">
                  <text:number>•</text:number>
                  <text:p text:style-name="al">dat een uitzonderingssituatie betreft (toepassing van een hardheidsclausule); </text:p>
                </text:list-item>
                <text:list-item text:style-override="id1-3-2-2-1-6-3-7">
                  <text:number>•</text:number>
                  <text:p text:style-name="al">dat een precedent zou kunnen scheppen voor andere zaken.</text:p>
                </text:list-item>
              </text:list>
            </text:section>
            <text:section text:name="artikel_id1-3-2-2-1-7" text:style-name="artikel">
              <text:p text:style-name="artikel_kop_titel"><text:span text:style-name="artikel_kop_label">Artikel</text:span> <text:span text:style-name="artikel_kop_nr">5</text:span> Ondertekening</text:p>
              <text:list text:style-name="id1-3-2-2-1-7-2">
                <text:list-item text:style-override="id1-3-2-2-1-7-2-1">
                  <text:number>1.</text:number>
                  <text:p text:style-name="al">Daar waar de bevoegdheid om een besluit te nemen door het bestuursorgaan is opgedragen aan een ondergeschikte of aan een niet-ondergeschikte, wordt door dat bestuursorgaan tevens de bevoegdheid tot ondertekening opgedragen. Deze combinatie wordt aangeduid met afdoeningsmandaat.</text:p>
                </text:list-item>
                <text:list-item text:style-override="id1-3-2-2-1-7-2-2">
                  <text:number>2.</text:number>
                  <text:p text:style-name="al">Een krachtens (onder)mandaat genomen besluit moet vermelden namens welk bestuursorgaan het besluit is genomen. Dit moet uit de volgende ondertekening blijken:</text:p>
                </text:list-item>
              </text:list>
              <text:p text:style-name="al">
              <text:span text:style-name="nadrukcur">Hoogachtend,</text:span>
            </text:p>
              <text:p text:style-name="al">
              <text:span text:style-name="nadrukcur">het/de (bestuursorgaan) van de gemeente Menterwolde,</text:span>
            </text:p>
              <text:p text:style-name="al">
              <text:span text:style-name="nadrukcur">namens deze</text:span>
              <text:span text:style-name="nadrukcur">(n)</text:span>
              <text:span text:style-name="nadrukcur">, </text:span>
            </text:p>
              <text:p text:style-name="al">
              <text:span text:style-name="nadrukcur">(handtekening)</text:span>
            </text:p>
              <text:p text:style-name="al">
              <text:span text:style-name="nadrukcur">naam, de functi</text:span>
              <text:span text:style-name="nadrukcur">enaam.</text:span>
            </text:p>
            </text:section>
            <text:section text:name="artikel_id1-3-2-2-1-8" text:style-name="artikel">
              <text:p text:style-name="artikel_kop_titel"><text:span text:style-name="artikel_kop_label">Artikel</text:span> <text:span text:style-name="artikel_kop_nr">6</text:span> Volmacht</text:p>
              <text:list text:style-name="id1-3-2-2-1-8-2">
                <text:list-item text:style-override="id1-3-2-2-1-8-2">
                  <text:number>1.</text:number>
                  <text:p text:style-name="al">De gevolmachtigde is bevoegd om namens het bestuursorgaan de beslissingen te nemen (inclusief ondertekening) die zijn vermeld in de mandaatlijst, met inachtneming van de bepalingen van deze regeling en de in de lijst opgenomen voorwaarden en/of beperkingen.</text:p>
                </text:list-item>
                <text:list-item text:style-override="id1-3-2-2-1-8-3">
                  <text:number>2.</text:number>
                  <text:p text:style-name="al">De gevolmachtigde ziet erop toe dat bij de uitoefening van de gevolmachtigde bevoegdheden naast de toepasselijke wettelijke regelingen, de geldende interne regelingen en het ter zake vastgestelde beleid of de ter zake bestendige bestuurspraktijk in acht wordt genomen.</text:p>
                </text:list-item>
              </text:list>
            </text:section>
            <text:section text:name="artikel_id1-3-2-2-1-9" text:style-name="artikel">
              <text:p text:style-name="artikel_kop_titel"><text:span text:style-name="artikel_kop_label">Artikel</text:span> <text:span text:style-name="artikel_kop_nr">7</text:span> Machtiging</text:p>
              <text:list text:style-name="id1-3-2-2-1-9-2">
                <text:list-item text:style-override="id1-3-2-2-1-9-2">
                  <text:number>1.</text:number>
                  <text:p text:style-name="al">De gemachtigde is bevoegd om namens het bestuursorgaan de handelingen uit te voeren die zijn vermeld in de mandaatlijst, met inachtneming van de bepalingen van deze regeling en de in de lijst opgenomen voorwaarden en/of beperkingen.</text:p>
                </text:list-item>
                <text:list-item text:style-override="id1-3-2-2-1-9-3">
                  <text:number>2.</text:number>
                  <text:p text:style-name="al">De gemachtigde ziet erop toe dat bij de uitoefening van de gemachtigde bevoegdheden naast de toepasselijke wettelijke regelingen, de geldende interne regelingen en het ter zake vastgestelde beleid of de ter zake bestendige bestuurspraktijk in acht wordt genomen.</text:p>
                </text:list-item>
              </text:list>
            </text:section>
            <text:section text:name="artikel_id1-3-2-2-1-10" text:style-name="artikel">
              <text:p text:style-name="artikel_kop_titel"><text:span text:style-name="artikel_kop_label">Artikel</text:span> <text:span text:style-name="artikel_kop_nr">8</text:span> Citeertitel en inwerkingtreding</text:p>
              <text:list text:style-name="id1-3-2-2-1-10-2">
                <text:list-item text:style-override="id1-3-2-2-1-10-2-1">
                  <text:number>1.</text:number>
                  <text:p text:style-name="al">Dit besluit treedt de dag na bekendmaking in werking. Per die datum worden alle voorgaande algemene mandaat-, volmacht- en machtigingsbesluiten ingetrokken, met uitzondering van de mandaten die zijn overeengekomen in de dienstverleningsovereenkomsten met andere organisaties of werkmaatschappijen.</text:p>
                </text:list-item>
                <text:list-item text:style-override="id1-3-2-2-1-10-2-2">
                  <text:number>2.</text:number>
                  <text:p text:style-name="al">De inwerkingtredingsdatum leidt uitzondering in het geval van het onderdeel BAG/BGT. Dit onderdeel treedt met terugwerkende kracht in werking per 1 mei 2015.</text:p>
                </text:list-item>
                <text:list-item text:style-override="id1-3-2-2-1-10-2-3">
                  <text:number>3.</text:number>
                  <text:p text:style-name="al">Dit besluit wordt aangehaald als <text:span text:style-name="nadrukcur">Mandaat-, volmacht- en machtigingsb</text:span><text:span text:style-name="nadrukcur">es</text:span><text:span text:style-name="nadrukcur">luit gemeente Menterwolde 2016</text:span>. </text:p>
                </text:list-item>
              </text:list>
              <text:p text:style-name="al">Vastgesteld op 26 april 2016 door:</text:p>
              <text:p text:style-name="al"> Het college van burgemeester en wethouders van de gemeente Menterwolde,</text:p>
              <text:p text:style-name="al"> R.W. Munniksma, burgemeester F.J.G. Wiertz, secretaris </text:p>
              <text:p text:style-name="al"> De burgemeester van de gemeente Menterwolde,</text:p>
              <text:p text:style-name="al">R.W. Munniksma.</text:p>
              <text:p text:style-name="al"> De heffings- en invorderingsambtenaar van de gemeente Menterwolde,</text:p>
              <text:p text:style-name="al"> R.R. Brand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5722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2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2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volmacht- en machtigingsbesluit gemeente Menterwol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221</meta:user-defined>
    <meta:user-defined meta:name="OVERHEIDop.GmbID/DC.identifier">gmb-2016-57221</meta:user-defined>
    <meta:user-defined meta:name="OVERHEID.TaxonomieBeleidsagenda/OVERHEID.category">Bestuur | Organisatie en beleid</meta:user-defined>
    <meta:user-defined meta:name="DC.source">N.v.t.;</meta:user-defined>
    <meta:user-defined meta:name="DCTERMS.abstract">Vaststellen mandaat-, volmacht- en machtigingsbesluit gemeente Menterwolde 2016</meta:user-defined>
    <meta:user-defined meta:name="OVERHEID.Organisatietype/OVERHEID.organisationType">gemeente</meta:user-defined>
    <meta:user-defined meta:name="OVERHEID.Gemeente/DC.creator">Menterwolde</meta:user-defined>
    <dc:language>nl</dc:language>
    <meta:user-defined meta:name="OVERHEID.Informatietype/DC.type">officiële publicatie</meta:user-defined>
    <meta:user-defined meta:name="OVERHEID.Gemeente/DCTERMS.publisher">Menterwolde</meta:user-defined>
    <meta:user-defined meta:name="OVERHEID.Gemeente/OVERHEID.authority">Menterwolde</meta:user-defined>
    <meta:user-defined meta:name="OVERHEIDgvop.Informatietype/DC.type">Beleidsregels</meta:user-defined>
    <meta:user-defined meta:name="OVERHEIDop.externeBijlage">Mandaatbesluit 2016.pdf|exb-2016-14749</meta:user-defined>
    <meta:user-defined meta:name="OVERHEID.Gemeente/DC.spatial">Menterwolde</meta:user-defined>
    <meta:user-defined meta:name="OVERHEIDop.versieInformatie"/>
  </office:meta>
</office:document-meta>
</file>