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slopen van de vloeren, binnenwanden, de achtergevel en een gedeelte van de zijgevel, Amsterdamseweg 220, Amstelveen - Zaaknummer Z-2016/0238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25 april 2016</text:span>
          </text:p>
            <text:p text:style-name="common-al">Het slopen van de vloeren, binnenwanden, de achtergevel en een gedeelte van de zij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722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2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22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slopen van de vloeren, binnenwanden, de achtergevel en een gedeelte van de zijgevel, Amsterdamseweg 220, Amstelveen - Zaaknummer Z-2016/0238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220</meta:user-defined>
    <meta:user-defined meta:name="OVERHEIDop.GmbID/DC.identifier">gmb-2016-57220</meta:user-defined>
    <meta:user-defined meta:name="OVERHEID.TaxonomieBeleidsagenda/OVERHEID.category">Ruimte en infrastructuur | Organisatie en beleid</meta:user-defined>
    <meta:user-defined meta:name="OVERHEIDop.referentienummer">Z-2016/023827</meta:user-defined>
    <meta:user-defined meta:name="DCTERMS.abstract">het slopen van de vloeren, binnenwanden, de achtergevel en een gedeelte van de zij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HM 226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159 480855</meta:user-defined>
    <meta:user-defined meta:name="OVERHEIDop.versieInformatie"/>
  </office:meta>
</office:document-meta>
</file>