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ellendam, Bosschieterstraat 41: plaatsen erfafscheiding en blokhut, ontvangstdatum: 06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722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2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2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Stellendam, Bosschieterstraat 41: plaatsen erfafscheiding en blokhut, ontvangstdatum: 06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722</meta:user-defined>
    <meta:user-defined meta:name="OVERHEIDop.GmbID/DC.identifier">gmb-2016-57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1AB 41</meta:user-defined>
    <meta:user-defined meta:name="OVERHEIDop.woonplaats">Stellendam</meta:user-defined>
    <meta:user-defined meta:name="OVERHEIDop.straatnaam">Bosschieter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1203 424859</meta:user-defined>
    <meta:user-defined meta:name="OVERHEIDop.versieInformatie"/>
  </office:meta>
</office:document-meta>
</file>