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gedeeltelijk verwijderen van asbesthoudende gevelbeplating en brandwerende bekleding, Binderij 1-11, Amstelveen - Zaaknummer Z-2016/023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april 2016</text:span>
          </text:p>
            <text:p text:style-name="common-al">Het gedeeltelijk verwijderen van asbesthoudende gevelbeplating en brandwerende bekle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deeltelijk verwijderen van asbesthoudende gevelbeplating en brandwerende bekleding, Binderij 1-11, Amstelveen - Zaaknummer Z-2016/023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9</meta:user-defined>
    <meta:user-defined meta:name="OVERHEIDop.GmbID/DC.identifier">gmb-2016-57219</meta:user-defined>
    <meta:user-defined meta:name="OVERHEID.TaxonomieBeleidsagenda/OVERHEID.category">Ruimte en infrastructuur | Organisatie en beleid</meta:user-defined>
    <meta:user-defined meta:name="OVERHEIDop.referentienummer">Z-2016/023464</meta:user-defined>
    <meta:user-defined meta:name="DCTERMS.abstract">het gedeeltelijk verwijderen van asbesthoudende gevelbeplating en brandwerende bekled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5b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02 477998</meta:user-defined>
    <meta:user-defined meta:name="OVERHEIDop.versieInformatie"/>
  </office:meta>
</office:document-meta>
</file>