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Station Amstelveen, Stationsstraat 28, Amstelveen - Zaaknummer Z-2016/015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april 2016</text:span>
          </text:p>
            <text:p text:style-name="common-al">Station Amstelve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216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1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1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vergunning verleend voor Station Amstelveen, Stationsstraat 28, Amstelveen - Zaaknummer Z-2016/0151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216</meta:user-defined>
    <meta:user-defined meta:name="OVERHEIDop.GmbID/DC.identifier">gmb-2016-57216</meta:user-defined>
    <meta:user-defined meta:name="OVERHEID.TaxonomieBeleidsagenda/OVERHEID.category">Ruimte en infrastructuur | Organisatie en beleid</meta:user-defined>
    <meta:user-defined meta:name="OVERHEIDop.referentienummer">Z-2016/015104</meta:user-defined>
    <meta:user-defined meta:name="DCTERMS.abstract">Station Amstelve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N 28</meta:user-defined>
    <meta:user-defined meta:name="OVERHEIDop.woonplaats">Amstelveen</meta:user-defined>
    <meta:user-defined meta:name="OVERHEIDop.straatnaam">Station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82 479425</meta:user-defined>
    <meta:user-defined meta:name="OVERHEIDop.versieInformatie"/>
  </office:meta>
</office:document-meta>
</file>