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Watercross Amsterdamse Bos 2016, Op het Radarterrein en het Land van Bosse in het Asmterdamse Bos, Amstelveen - Zaaknummer Z-2016/019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5 april 2016</text:span>
          </text:p>
            <text:p text:style-name="common-al">Watercross Amsterdamse Bos 2016, hardlopen met een aangelijnde hond op 7 me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21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1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1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Watercross Amsterdamse Bos 2016, Op het Radarterrein en het Land van Bosse in het Asmterdamse Bos, Amstelveen - Zaaknummer Z-2016/0192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214</meta:user-defined>
    <meta:user-defined meta:name="OVERHEIDop.GmbID/DC.identifier">gmb-2016-57214</meta:user-defined>
    <meta:user-defined meta:name="OVERHEID.TaxonomieBeleidsagenda/OVERHEID.category">Ruimte en infrastructuur | Organisatie en beleid</meta:user-defined>
    <meta:user-defined meta:name="OVERHEIDop.referentienummer">Z-2016/019218</meta:user-defined>
    <meta:user-defined meta:name="DCTERMS.abstract">Watercross Amsterdamse Bos 2016, hardlopen met een aangelijnde hond op 7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32 479394</meta:user-defined>
    <meta:user-defined meta:name="OVERHEIDop.versieInformatie"/>
  </office:meta>
</office:document-meta>
</file>