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Dorpsfeest Nes aan de Amstel, Speelveld naast de Pastoor van Zantenlaan 1, Amstelveen - Zaaknummer Z-2016/014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6 april 2016</text:span>
          </text:p>
            <text:p text:style-name="common-al">Dorpsfeest Nes aan de Amstel van 16 tot en met 19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21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1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1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Dorpsfeest Nes aan de Amstel, Speelveld naast de Pastoor van Zantenlaan 1, Amstelveen - Zaaknummer Z-2016/0145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212</meta:user-defined>
    <meta:user-defined meta:name="OVERHEIDop.GmbID/DC.identifier">gmb-2016-57212</meta:user-defined>
    <meta:user-defined meta:name="OVERHEID.TaxonomieBeleidsagenda/OVERHEID.category">Ruimte en infrastructuur | Organisatie en beleid</meta:user-defined>
    <meta:user-defined meta:name="OVERHEIDop.referentienummer">Z-2016/014560</meta:user-defined>
    <meta:user-defined meta:name="DCTERMS.abstract">Dorpsfeest Nes aan de Amstel van 16 tot en met 19 jun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9</meta:user-defined>
    <meta:user-defined meta:name="OVERHEIDop.woonplaats">Amstelveen</meta:user-defined>
    <meta:user-defined meta:name="OVERHEIDop.straatnaam">De Jonge Gera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761 474724</meta:user-defined>
    <meta:user-defined meta:name="OVERHEIDop.versieInformatie"/>
  </office:meta>
</office:document-meta>
</file>