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57-e Argo Sprint, Bosbaan, Amstelveen - Zaaknummer Z-2016/017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6</text:span>
          </text:p>
            <text:p text:style-name="common-al">57-e Argo Sprint op 1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0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57-e Argo Sprint, Bosbaan, Amstelveen - Zaaknummer Z-2016/017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09</meta:user-defined>
    <meta:user-defined meta:name="OVERHEIDop.GmbID/DC.identifier">gmb-2016-57209</meta:user-defined>
    <meta:user-defined meta:name="OVERHEID.TaxonomieBeleidsagenda/OVERHEID.category">Ruimte en infrastructuur | Organisatie en beleid</meta:user-defined>
    <meta:user-defined meta:name="OVERHEIDop.referentienummer">Z-2016/017924</meta:user-defined>
    <meta:user-defined meta:name="DCTERMS.abstract">57-e Argo Sprint op 1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