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het gebruik van dienstwoning naar burgerwoning en het uitbreiden van de burgerwoning, J.C. van Hattumweg 7, Amstelveen - Zaaknummer Z-2016/016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2 juni 2016</text:span>
          </text:p>
            <text:p text:style-name="common-al">Het wijzigen van het gebruik van dienstwoning naar burgerwoning en het uitbreiden van de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0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wijzigen van het gebruik van dienstwoning naar burgerwoning en het uitbreiden van de burgerwoning, J.C. van Hattumweg 7, Amstelveen - Zaaknummer Z-2016/0169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06</meta:user-defined>
    <meta:user-defined meta:name="OVERHEIDop.GmbID/DC.identifier">gmb-2016-57206</meta:user-defined>
    <meta:user-defined meta:name="OVERHEID.TaxonomieBeleidsagenda/OVERHEID.category">Ruimte en infrastructuur | Organisatie en beleid</meta:user-defined>
    <meta:user-defined meta:name="OVERHEIDop.referentienummer">Z-2016/016944</meta:user-defined>
    <meta:user-defined meta:name="DCTERMS.abstract">het wijzigen van het gebruik van dienstwoning naar burgerwoning en het uitbreiden van de burger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N 7</meta:user-defined>
    <meta:user-defined meta:name="OVERHEIDop.woonplaats">Amstelveen</meta:user-defined>
    <meta:user-defined meta:name="OVERHEIDop.straatnaam">J.C. van Hattum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72 476235</meta:user-defined>
    <meta:user-defined meta:name="OVERHEIDop.versieInformatie"/>
  </office:meta>
</office:document-meta>
</file>