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meerdere zuilen met bedrijfsaanduidingen, De Loetenweg 8, Amstelveen - Zaaknummer Z-2016/013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6 mei 2016</text:span>
          </text:p>
            <text:p text:style-name="common-al">Het plaatsen van meerdere zuilen met bedrijfsaanduid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0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meerdere zuilen met bedrijfsaanduidingen, De Loetenweg 8, Amstelveen - Zaaknummer Z-2016/013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04</meta:user-defined>
    <meta:user-defined meta:name="OVERHEIDop.GmbID/DC.identifier">gmb-2016-57204</meta:user-defined>
    <meta:user-defined meta:name="OVERHEID.TaxonomieBeleidsagenda/OVERHEID.category">Ruimte en infrastructuur | Organisatie en beleid</meta:user-defined>
    <meta:user-defined meta:name="OVERHEIDop.referentienummer">Z-2016/013582</meta:user-defined>
    <meta:user-defined meta:name="DCTERMS.abstract">het plaatsen van meerdere zuilen met bedrijfsaanduid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WB 8</meta:user-defined>
    <meta:user-defined meta:name="OVERHEIDop.woonplaats">Amstelveen</meta:user-defined>
    <meta:user-defined meta:name="OVERHEIDop.straatnaam">De Loet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153 474916</meta:user-defined>
    <meta:user-defined meta:name="OVERHEIDop.versieInformatie"/>
  </office:meta>
</office:document-meta>
</file>