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ipton Thee Capsules, Stadsplein, Amstelveen - Zaaknummer Z-2016/02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6</text:span>
          </text:p>
            <text:p text:style-name="common-al">pPromotiestand voor Lipton Thee Capsules op 15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Lipton Thee Capsules, Stadsplein, Amstelveen - Zaaknummer Z-2016/022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0</meta:user-defined>
    <meta:user-defined meta:name="OVERHEIDop.GmbID/DC.identifier">gmb-2016-57200</meta:user-defined>
    <meta:user-defined meta:name="OVERHEID.TaxonomieBeleidsagenda/OVERHEID.category">Ruimte en infrastructuur | Organisatie en beleid</meta:user-defined>
    <meta:user-defined meta:name="OVERHEIDop.referentienummer">Z-2016/022239</meta:user-defined>
    <meta:user-defined meta:name="DCTERMS.abstract">promotiestand voor Lipton Thee Capsules op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