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van een bouwkeet, eco-toilet en hoogwerker ten behoeve van reinigingswerk, Oostelijk Halfrond 225-439 en Jeanne d'Arclaan 256-470, Amstelveen - Zaaknummer Z-2016/023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pril 2016</text:span>
          </text:p>
            <text:p text:style-name="common-al">Het plaatsen van een bouwkeet, eco-toilet en hoogwerker ten behoeve van reinigingswerk, op het Oostelijk Halfrond van 9 tot en met 13 mei en bij de Jeanne d'Arcflat van 17 mei tot en met 27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9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van een bouwkeet, eco-toilet en hoogwerker ten behoeve van reinigingswerk, Oostelijk Halfrond 225-439 en Jeanne d'Arclaan 256-470, Amstelveen - Zaaknummer Z-2016/023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98</meta:user-defined>
    <meta:user-defined meta:name="OVERHEIDop.GmbID/DC.identifier">gmb-2016-57198</meta:user-defined>
    <meta:user-defined meta:name="OVERHEID.TaxonomieBeleidsagenda/OVERHEID.category">Ruimte en infrastructuur | Organisatie en beleid</meta:user-defined>
    <meta:user-defined meta:name="OVERHEIDop.referentienummer">Z-2016/023357</meta:user-defined>
    <meta:user-defined meta:name="DCTERMS.abstract">het plaatsen van een bouwkeet, eco-toilet en hoogwerker ten behoeve van reinigingswerk, op het Oostelijk Halfrond van 9 tot en met 13 mei en bij de Jeanne d'Arcflat van 17 mei tot en met 27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4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80587</meta:user-defined>
    <meta:user-defined meta:name="OVERHEIDop.versieInformatie"/>
  </office:meta>
</office:document-meta>
</file>