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voorgevel en het maken van een constructieve doorbraak in de middelste bouwmuur op de 1e verdieping, Oude Karselaan 5, Amstelveen - Zaaknummer Z-2016/023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pril 2016</text:span>
          </text:p>
            <text:p text:style-name="common-al">Het wijzigen van de voorgevel en het maken van een constructieve doorbraak in de middelste bouwmuur op de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9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9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voorgevel en het maken van een constructieve doorbraak in de middelste bouwmuur op de 1e verdieping, Oude Karselaan 5, Amstelveen - Zaaknummer Z-2016/023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97</meta:user-defined>
    <meta:user-defined meta:name="OVERHEIDop.GmbID/DC.identifier">gmb-2016-57197</meta:user-defined>
    <meta:user-defined meta:name="OVERHEID.TaxonomieBeleidsagenda/OVERHEID.category">Ruimte en infrastructuur | Organisatie en beleid</meta:user-defined>
    <meta:user-defined meta:name="OVERHEIDop.referentienummer">Z-2016/023536</meta:user-defined>
    <meta:user-defined meta:name="DCTERMS.abstract">het wijzigen van de voorgevel en het maken van een constructieve doorbraak in de middelste bouwmuur op de 1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M 5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7 480503</meta:user-defined>
    <meta:user-defined meta:name="OVERHEIDop.versieInformatie"/>
  </office:meta>
</office:document-meta>
</file>