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ichtreclame op het dak, Van Heuven Goedhartlaan 939, Amstelveen - Zaaknummer Z-2016/01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Het plaatsen van een lichtreclame op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lichtreclame op het dak, Van Heuven Goedhartlaan 939, Amstelveen - Zaaknummer Z-2016/018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5</meta:user-defined>
    <meta:user-defined meta:name="OVERHEIDop.GmbID/DC.identifier">gmb-2016-57195</meta:user-defined>
    <meta:user-defined meta:name="OVERHEID.TaxonomieBeleidsagenda/OVERHEID.category">Ruimte en infrastructuur | Organisatie en beleid</meta:user-defined>
    <meta:user-defined meta:name="OVERHEIDop.referentienummer">Z-2016/018961</meta:user-defined>
    <meta:user-defined meta:name="DCTERMS.abstract">het plaatsen van een lichtreclame op het d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D 939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74 480610</meta:user-defined>
    <meta:user-defined meta:name="OVERHEIDop.versieInformatie"/>
  </office:meta>
</office:document-meta>
</file>