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oprichten van een carport aan de zijgevel van de woning, Noorddammerlaan 1, Amstelveen - Zaaknummer Z-2016/0091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6 april 2016</text:span>
          </text:p>
            <text:p text:style-name="common-al">Het oprichten van een carport aan de zijgevel van de 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7 juni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57190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190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190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verleend voor het oprichten van een carport aan de zijgevel van de woning, Noorddammerlaan 1, Amstelveen - Zaaknummer Z-2016/00915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7190</meta:user-defined>
    <meta:user-defined meta:name="OVERHEIDop.GmbID/DC.identifier">gmb-2016-57190</meta:user-defined>
    <meta:user-defined meta:name="OVERHEID.TaxonomieBeleidsagenda/OVERHEID.category">Ruimte en infrastructuur | Organisatie en beleid</meta:user-defined>
    <meta:user-defined meta:name="OVERHEIDop.referentienummer">Z-2016/009157</meta:user-defined>
    <meta:user-defined meta:name="DCTERMS.abstract">het oprichten van een carport aan de zijgevel van de woning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5XZ 1</meta:user-defined>
    <meta:user-defined meta:name="OVERHEIDop.woonplaats">Amstelveen</meta:user-defined>
    <meta:user-defined meta:name="OVERHEIDop.straatnaam">Noorddammer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7874 478322</meta:user-defined>
    <meta:user-defined meta:name="OVERHEIDop.versieInformatie"/>
  </office:meta>
</office:document-meta>
</file>