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Jan Janssen Classic/Hel van Ede Wagening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</text:p>
            <text:p text:style-name="common-al">Indien de vergunning wordt verleend zal daarvan mededeling worden gedaan.</text:p>
            <text:p text:style-name="common-al"/>
            <text:p text:style-name="common-al">Omschrijving: Jan Janssen Classic/Hel van Ede Wageningen 2016</text:p>
            <text:p text:style-name="common-al">Locatie: Start en finish vanaf USC De Bongerd in Wageningen</text:p>
            <text:p text:style-name="common-al">Datum evenement: 2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1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Jan Janssen Classic/Hel van Ede Wagen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19</meta:user-defined>
    <meta:user-defined meta:name="OVERHEIDop.GmbID/DC.identifier">gmb-2016-5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6708PB 4</meta:user-defined>
    <meta:user-defined meta:name="OVERHEIDop.woonplaats">Wageningen</meta:user-defined>
    <meta:user-defined meta:name="OVERHEIDop.straatnaam">Droevendaalseste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74251 444328</meta:user-defined>
    <meta:user-defined meta:name="OVERHEIDop.versieInformatie"/>
  </office:meta>
</office:document-meta>
</file>