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renoveren van een veeschuur, Amsteldijk Noord 103E, Amstelveen - Zaaknummer Z-2016/01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6</text:span>
          </text:p>
            <text:p text:style-name="common-al">Het gedeeltelijk renoveren van een vee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gedeeltelijk renoveren van een veeschuur, Amsteldijk Noord 103E, Amstelveen - Zaaknummer Z-2016/013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8</meta:user-defined>
    <meta:user-defined meta:name="OVERHEIDop.GmbID/DC.identifier">gmb-2016-57188</meta:user-defined>
    <meta:user-defined meta:name="OVERHEID.TaxonomieBeleidsagenda/OVERHEID.category">Ruimte en infrastructuur | Organisatie en beleid</meta:user-defined>
    <meta:user-defined meta:name="OVERHEIDop.referentienummer">Z-2016/013367</meta:user-defined>
    <meta:user-defined meta:name="DCTERMS.abstract">het gedeeltelijk renoveren van een vee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20 481070</meta:user-defined>
    <meta:user-defined meta:name="OVERHEIDop.versieInformatie"/>
  </office:meta>
</office:document-meta>
</file>