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recreatief fietspad in de Bovenkerkerpolder, Ringdijk BP 26 , Amstelveen - Zaaknummer Z-2016/012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april 2016</text:span>
          </text:p>
            <text:p text:style-name="common-al">Het aanleggen van een recreatief fietspad in de Bovenkerkerpol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8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aanleggen van een recreatief fietspad in de Bovenkerkerpolder, Ringdijk BP 26 , Amstelveen - Zaaknummer Z-2016/0128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87</meta:user-defined>
    <meta:user-defined meta:name="OVERHEIDop.GmbID/DC.identifier">gmb-2016-57187</meta:user-defined>
    <meta:user-defined meta:name="OVERHEID.TaxonomieBeleidsagenda/OVERHEID.category">Ruimte en infrastructuur | Organisatie en beleid</meta:user-defined>
    <meta:user-defined meta:name="OVERHEIDop.referentienummer">Z-2016/012884</meta:user-defined>
    <meta:user-defined meta:name="DCTERMS.abstract">het aanleggen van een recreatief fietspad in de Bovenkerkerpold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C 26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79 474288</meta:user-defined>
    <meta:user-defined meta:name="OVERHEIDop.versieInformatie"/>
  </office:meta>
</office:document-meta>
</file>