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groten van de entree, Kruisweer 8, Amstelveen - Zaaknummer Z-2014/0603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8 april 2016</text:span>
          </text:p>
            <text:p text:style-name="common-al">Het vergroten van de entre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9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8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vergroten van de entree, Kruisweer 8, Amstelveen - Zaaknummer Z-2014/060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86</meta:user-defined>
    <meta:user-defined meta:name="OVERHEIDop.GmbID/DC.identifier">gmb-2016-57186</meta:user-defined>
    <meta:user-defined meta:name="OVERHEID.TaxonomieBeleidsagenda/OVERHEID.category">Ruimte en infrastructuur | Organisatie en beleid</meta:user-defined>
    <meta:user-defined meta:name="OVERHEIDop.referentienummer">Z-2014/060348</meta:user-defined>
    <meta:user-defined meta:name="DCTERMS.abstract">het vergroten van de entre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R 8</meta:user-defined>
    <meta:user-defined meta:name="OVERHEIDop.woonplaats">Amstelveen</meta:user-defined>
    <meta:user-defined meta:name="OVERHEIDop.straatnaam">Kruiswe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46 480604</meta:user-defined>
    <meta:user-defined meta:name="OVERHEIDop.versieInformatie"/>
  </office:meta>
</office:document-meta>
</file>