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4 september 2016, Hillenraad 22, Amstelveen - Zaaknummer Z-2016/024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16</text:span>
          </text:p>
            <text:p text:style-name="common-al">Straatfeest op 24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8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traatfeest op 24 september 2016, Hillenraad 22, Amstelveen - Zaaknummer Z-2016/024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84</meta:user-defined>
    <meta:user-defined meta:name="OVERHEIDop.GmbID/DC.identifier">gmb-2016-57184</meta:user-defined>
    <meta:user-defined meta:name="OVERHEID.TaxonomieBeleidsagenda/OVERHEID.category">Ruimte en infrastructuur | Organisatie en beleid</meta:user-defined>
    <meta:user-defined meta:name="OVERHEIDop.referentienummer">Z-2016/024116</meta:user-defined>
    <meta:user-defined meta:name="DCTERMS.abstract">straatfeest op 24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H 22</meta:user-defined>
    <meta:user-defined meta:name="OVERHEIDop.woonplaats">Amstelveen</meta:user-defined>
    <meta:user-defined meta:name="OVERHEIDop.straatnaam">Hillenraa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44 476899</meta:user-defined>
    <meta:user-defined meta:name="OVERHEIDop.versieInformatie"/>
  </office:meta>
</office:document-meta>
</file>