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Qurrent, Kostverlorenhof , Amstelveen - Zaaknummer Z-2016/02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pril 2016</text:span>
          </text:p>
            <text:p text:style-name="common-al">Promotie van energiebedrijf Qurrent van 7 t/m 21 mei 2016    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Qurrent, Kostverlorenhof , Amstelveen - Zaaknummer Z-2016/021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2</meta:user-defined>
    <meta:user-defined meta:name="OVERHEIDop.GmbID/DC.identifier">gmb-2016-57182</meta:user-defined>
    <meta:user-defined meta:name="OVERHEID.TaxonomieBeleidsagenda/OVERHEID.category">Ruimte en infrastructuur | Organisatie en beleid</meta:user-defined>
    <meta:user-defined meta:name="OVERHEIDop.referentienummer">Z-2016/021631</meta:user-defined>
    <meta:user-defined meta:name="DCTERMS.abstract">promotie van energiebedrijf Qurrent van 7 t/m 21 mei 2016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8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96 480639</meta:user-defined>
    <meta:user-defined meta:name="OVERHEIDop.versieInformatie"/>
  </office:meta>
</office:document-meta>
</file>