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mestbassin: Varsseveldseweg 2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255, 7004 HJ</text:p>
            <text:p text:style-name="common-al">Omschrijving: aanleggen van een mestbassin</text:p>
            <text:p text:style-name="common-al">Dossiernummer: AIM-nummer Aro59o3v989 (milieumelding)</text:p>
            <text:p text:style-name="common-al">Datum verzending: 12 januar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aanleggen van een mestbassin: Varsseveldseweg 2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8</meta:user-defined>
    <meta:user-defined meta:name="OVERHEIDop.GmbID/DC.identifier">gmb-2016-5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J 255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067 442383</meta:user-defined>
    <meta:user-defined meta:name="OVERHEIDop.versieInformatie"/>
  </office:meta>
</office:document-meta>
</file>