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afwijken van het bestemmingsplan, Noorddammerlaan 126, Amstelveen - Zaaknummer Z-2016/023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april 2016</text:span>
          </text:p>
            <text:p text:style-name="common-al">het wijzigen van gevels en het afwijken van het bestemmingsplan ten behoeve van uitbreiding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7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7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7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afwijken van het bestemmingsplan, Noorddammerlaan 126, Amstelveen - Zaaknummer Z-2016/0237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77</meta:user-defined>
    <meta:user-defined meta:name="OVERHEIDop.GmbID/DC.identifier">gmb-2016-57177</meta:user-defined>
    <meta:user-defined meta:name="OVERHEID.TaxonomieBeleidsagenda/OVERHEID.category">Ruimte en infrastructuur | Organisatie en beleid</meta:user-defined>
    <meta:user-defined meta:name="OVERHEIDop.referentienummer">Z-2016/023751</meta:user-defined>
    <meta:user-defined meta:name="DCTERMS.abstract">het wijzigen van gevels en het afwijken van het bestemmingsplan t.b.v. uitbreiding van een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G 126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234 478562</meta:user-defined>
    <meta:user-defined meta:name="OVERHEIDop.versieInformatie"/>
  </office:meta>
</office:document-meta>
</file>