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vergunning verleend voor het tijdelijk verhuren van een woning op grond van de Leegstandswet, Bankrashof 70, Amstelveen - Zaaknummer Z-2016/01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Het tijdelijk verhuren van een woning op grond van de Leegstandswe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vergunning verleend voor het tijdelijk verhuren van een woning op grond van de Leegstandswet, Bankrashof 70, Amstelveen - Zaaknummer Z-2016/019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6</meta:user-defined>
    <meta:user-defined meta:name="OVERHEIDop.GmbID/DC.identifier">gmb-2016-57176</meta:user-defined>
    <meta:user-defined meta:name="OVERHEID.TaxonomieBeleidsagenda/OVERHEID.category">Ruimte en infrastructuur | Organisatie en beleid</meta:user-defined>
    <meta:user-defined meta:name="OVERHEIDop.referentienummer">Z-2016/019462</meta:user-defined>
    <meta:user-defined meta:name="DCTERMS.abstract">het tijdelijk verhuren van een woning.op grond van de Leegstandswe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T 7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2 479394</meta:user-defined>
    <meta:user-defined meta:name="OVERHEIDop.versieInformatie"/>
  </office:meta>
</office:document-meta>
</file>