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een asbesthoudend golfplatendak van een schuurtje, Bergenvaarderstraat 1, Amstelveen - Zaaknummer Z-2016/023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3 april 2016</text:span>
          </text:p>
            <text:p text:style-name="common-al">Het verwijderen van een asbesthoudend golfplatendak van een schuurtj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7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7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7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een asbesthoudend golfplatendak van een schuurtje, Bergenvaarderstraat 1, Amstelveen - Zaaknummer Z-2016/0234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75</meta:user-defined>
    <meta:user-defined meta:name="OVERHEIDop.GmbID/DC.identifier">gmb-2016-57175</meta:user-defined>
    <meta:user-defined meta:name="OVERHEID.TaxonomieBeleidsagenda/OVERHEID.category">Ruimte en infrastructuur | Organisatie en beleid</meta:user-defined>
    <meta:user-defined meta:name="OVERHEIDop.referentienummer">Z-2016/023466</meta:user-defined>
    <meta:user-defined meta:name="DCTERMS.abstract">het verwijderen van een asbesthoudend golfplatendak van een schuurtj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J 1</meta:user-defined>
    <meta:user-defined meta:name="OVERHEIDop.woonplaats">Amstelveen</meta:user-defined>
    <meta:user-defined meta:name="OVERHEIDop.straatnaam">Bergenvaarder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81 480288</meta:user-defined>
    <meta:user-defined meta:name="OVERHEIDop.versieInformatie"/>
  </office:meta>
</office:document-meta>
</file>