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Zoetermeer Blues, 4 juni 2016, Dorps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Zoetermeer Blues op 4 juni 2016 in de Dorpsstraat.</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dinsdag 10 mei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717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17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17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Zoetermeer Blues, 4 juni 2016, Dorps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170</meta:user-defined>
    <meta:user-defined meta:name="OVERHEIDop.GmbID/DC.identifier">gmb-2016-5717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AE</meta:user-defined>
    <meta:user-defined meta:name="OVERHEIDop.woonplaats">Zoetermeer</meta:user-defined>
    <meta:user-defined meta:name="OVERHEIDop.straatnaam">Dorps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037 452292</meta:user-defined>
    <meta:user-defined meta:name="OVERHEIDop.versieInformatie"/>
  </office:meta>
</office:document-meta>
</file>