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verleend voor Cobra Museum, Sandbergplein 1, Amstelveen - Zaaknummer Z-2013/0638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9 april 2016</text:span>
          </text:p>
            <text:p text:style-name="common-al">Cobra Museum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0 jun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7168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6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6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rasvergunning verleend voor Cobra Museum, Sandbergplein 1, Amstelveen - Zaaknummer Z-2013/0638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168</meta:user-defined>
    <meta:user-defined meta:name="OVERHEIDop.GmbID/DC.identifier">gmb-2016-57168</meta:user-defined>
    <meta:user-defined meta:name="OVERHEID.TaxonomieBeleidsagenda/OVERHEID.category">Ruimte en infrastructuur | Organisatie en beleid</meta:user-defined>
    <meta:user-defined meta:name="OVERHEIDop.referentienummer">Z-2013/063854</meta:user-defined>
    <meta:user-defined meta:name="DCTERMS.abstract">Cobra Museum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X 3</meta:user-defined>
    <meta:user-defined meta:name="OVERHEIDop.woonplaats">Amstelveen</meta:user-defined>
    <meta:user-defined meta:name="OVERHEIDop.straatnaam">Sandberg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900 479679</meta:user-defined>
    <meta:user-defined meta:name="OVERHEIDop.versieInformatie"/>
  </office:meta>
</office:document-meta>
</file>