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wijzigen van het gebruik van dienstwoning naar burgerwoning en het uitbreiden van de burgerwoning, J.C. van Hattumweg 7, Amstelveen - Zaaknummer Z-2016/016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aart 2016</text:span>
          </text:p>
            <text:p text:style-name="common-al">Het wijzigen van het gebruik van dienstwoning naar burgerwoning en het uitbreiden van de burgerwoning.</text:p>
            <text:p text:style-name="tussenkopcur">
            <text:span text:style-name="nadrukvet">RECTIFICATIE</text:span>
          </text:p>
            <text:p text:style-name="common-al">Inhoud werkzaamheden was niet volledig vermeld, <text:a xlink:href="https://zoek.officielebekendmakingen.nl/gmb-2016-37680" xlink:type="simple">Gemeenteblad nummer 37680.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het wijzigen van het gebruik van dienstwoning naar burgerwoning en het uitbreiden van de burgerwoning, J.C. van Hattumweg 7, Amstelveen - Zaaknummer Z-2016/016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7</meta:user-defined>
    <meta:user-defined meta:name="OVERHEIDop.GmbID/DC.identifier">gmb-2016-57167</meta:user-defined>
    <meta:user-defined meta:name="OVERHEID.TaxonomieBeleidsagenda/OVERHEID.category">Ruimte en infrastructuur | Organisatie en beleid</meta:user-defined>
    <meta:user-defined meta:name="OVERHEIDop.referentienummer">Z-2016/016944</meta:user-defined>
    <meta:user-defined meta:name="DCTERMS.abstract">het wijzigen van het gebruik van dienstwoning naar burgerwoning en het uitbreiden van de burger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N 7</meta:user-defined>
    <meta:user-defined meta:name="OVERHEIDop.woonplaats">Amstelveen</meta:user-defined>
    <meta:user-defined meta:name="OVERHEIDop.straatnaam">J.C. van Hattum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72 476235</meta:user-defined>
    <meta:user-defined meta:name="OVERHEIDop.versieInformatie"/>
  </office:meta>
</office:document-meta>
</file>