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afwijken van het bestemmingsplan ten behoeve van de aanleg van een terras, Kostverlorenhof 62, Amstelveen - Zaaknummer Z-2016/017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april 2016</text:span>
          </text:p>
            <text:p text:style-name="common-al">Het tijdelijk afwijken van het bestemmingsplan ten behoeve van de aanleg van een terr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6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tijdelijk afwijken van het bestemmingsplan ten behoeve van de aanleg van een terras, Kostverlorenhof 62, Amstelveen - Zaaknummer Z-2016/017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66</meta:user-defined>
    <meta:user-defined meta:name="OVERHEIDop.GmbID/DC.identifier">gmb-2016-57166</meta:user-defined>
    <meta:user-defined meta:name="OVERHEID.TaxonomieBeleidsagenda/OVERHEID.category">Ruimte en infrastructuur | Organisatie en beleid</meta:user-defined>
    <meta:user-defined meta:name="OVERHEIDop.referentienummer">Z-2016/017298</meta:user-defined>
    <meta:user-defined meta:name="DCTERMS.abstract">het tijdelijk afwijken van het bestemmingsplan ten behoeve van de aanleg van een terra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8 480684</meta:user-defined>
    <meta:user-defined meta:name="OVERHEIDop.versieInformatie"/>
  </office:meta>
</office:document-meta>
</file>