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hoekdakkapel op de zij-achtergevel, Kalfjeslaan 21, Amstelveen - Zaaknummer Z-2016/005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april 2016</text:span>
          </text:p>
            <text:p text:style-name="common-al">Het plaatsen van hoekdakkapel op de zij-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6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6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hoekdakkapel op de zij-achtergevel, Kalfjeslaan 21, Amstelveen - Zaaknummer Z-2016/005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65</meta:user-defined>
    <meta:user-defined meta:name="OVERHEIDop.GmbID/DC.identifier">gmb-2016-57165</meta:user-defined>
    <meta:user-defined meta:name="OVERHEID.TaxonomieBeleidsagenda/OVERHEID.category">Ruimte en infrastructuur | Organisatie en beleid</meta:user-defined>
    <meta:user-defined meta:name="OVERHEIDop.referentienummer">Z-2016/005693</meta:user-defined>
    <meta:user-defined meta:name="DCTERMS.abstract">het plaatsen van hoekdakkapel op de zij-achte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N 21</meta:user-defined>
    <meta:user-defined meta:name="OVERHEIDop.woonplaats">Amstelveen</meta:user-defined>
    <meta:user-defined meta:name="OVERHEIDop.straatnaam">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02 481668</meta:user-defined>
    <meta:user-defined meta:name="OVERHEIDop.versieInformatie"/>
  </office:meta>
</office:document-meta>
</file>