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dakkapel aan de voorzijde van de woning, Keizer Karelweg 75, Amstelveen - Zaaknummer Z-2016/023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april 2016</text:span>
          </text:p>
            <text:p text:style-name="common-al">Het plaatsen van een standaard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6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6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6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standaarddakkapel aan de voorzijde van de woning, Keizer Karelweg 75, Amstelveen - Zaaknummer Z-2016/0233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64</meta:user-defined>
    <meta:user-defined meta:name="OVERHEIDop.GmbID/DC.identifier">gmb-2016-57164</meta:user-defined>
    <meta:user-defined meta:name="OVERHEID.TaxonomieBeleidsagenda/OVERHEID.category">Ruimte en infrastructuur | Organisatie en beleid</meta:user-defined>
    <meta:user-defined meta:name="OVERHEIDop.referentienummer">Z-2016/023321</meta:user-defined>
    <meta:user-defined meta:name="DCTERMS.abstract">het plaatsen van een standaarddakkapel aan de voorzijde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HP 75</meta:user-defined>
    <meta:user-defined meta:name="OVERHEIDop.woonplaats">Amstelveen</meta:user-defined>
    <meta:user-defined meta:name="OVERHEIDop.straatnaam">Keizer Kar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97 478949</meta:user-defined>
    <meta:user-defined meta:name="OVERHEIDop.versieInformatie"/>
  </office:meta>
</office:document-meta>
</file>