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zolder door het rechttrekken van de linkerzijgevel en het maken van een doorbraak op de begane grond, De Vlaschaard 2, Amstelveen - Zaaknummer Z-2016/024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6</text:span>
          </text:p>
            <text:p text:style-name="common-al">Het vergroten van de zolder door het rechttrekken van de linkerzijgevel en het maken van een doorbraak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zolder door het rechttrekken van de linkerzijgevel en het maken van een doorbraak op de begane grond, De Vlaschaard 2, Amstelveen - Zaaknummer Z-2016/024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2</meta:user-defined>
    <meta:user-defined meta:name="OVERHEIDop.GmbID/DC.identifier">gmb-2016-57162</meta:user-defined>
    <meta:user-defined meta:name="OVERHEID.TaxonomieBeleidsagenda/OVERHEID.category">Ruimte en infrastructuur | Organisatie en beleid</meta:user-defined>
    <meta:user-defined meta:name="OVERHEIDop.referentienummer">Z-2016/024053</meta:user-defined>
    <meta:user-defined meta:name="DCTERMS.abstract">het vergroten van de zolder door het rechttrekken van de linkerzijgevel en het maken van een doorbraak op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N 2</meta:user-defined>
    <meta:user-defined meta:name="OVERHEIDop.woonplaats">Amstelveen</meta:user-defined>
    <meta:user-defined meta:name="OVERHEIDop.straatnaam">De Vlasch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0 479894</meta:user-defined>
    <meta:user-defined meta:name="OVERHEIDop.versieInformatie"/>
  </office:meta>
</office:document-meta>
</file>