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voeren van planmatige onderhoudswerkzaamheden, Uilenstede 5 t/m 61 , Amstelveen - Zaaknummer Z-2016/02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Het uitvoeren van planmatige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voeren van planmatige onderhoudswerkzaamheden, Uilenstede 5 t/m 61 , Amstelveen - Zaaknummer Z-2016/023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1</meta:user-defined>
    <meta:user-defined meta:name="OVERHEIDop.GmbID/DC.identifier">gmb-2016-57161</meta:user-defined>
    <meta:user-defined meta:name="OVERHEID.TaxonomieBeleidsagenda/OVERHEID.category">Ruimte en infrastructuur | Organisatie en beleid</meta:user-defined>
    <meta:user-defined meta:name="OVERHEIDop.referentienummer">Z-2016/023092</meta:user-defined>
    <meta:user-defined meta:name="DCTERMS.abstract">het uitvoeren van planmatige onderhouds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A 25 3121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8 481410</meta:user-defined>
    <meta:user-defined meta:name="OVERHEID.EPSG28992/DC.spatial">119888 481410</meta:user-defined>
    <meta:user-defined meta:name="OVERHEIDop.versieInformatie"/>
  </office:meta>
</office:document-meta>
</file>