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 met een aanbouw aan de zij- en achtergevel en het plaatsen van een dakkapel aan de voorzijde van de woning, Zilverschoonlaan 30, Amstelveen - Zaaknummer Z-2016/023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pril 2016</text:span>
          </text:p>
            <text:p text:style-name="common-al">Het uitbreiden van de woning met een aanbouw aan de zij- en achtergevel en 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 met een aanbouw aan de zij- en achtergevel en het plaatsen van een dakkapel aan de voorzijde van de woning, Zilverschoonlaan 30, Amstelveen - Zaaknummer Z-2016/023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0</meta:user-defined>
    <meta:user-defined meta:name="OVERHEIDop.GmbID/DC.identifier">gmb-2016-57160</meta:user-defined>
    <meta:user-defined meta:name="OVERHEID.TaxonomieBeleidsagenda/OVERHEID.category">Ruimte en infrastructuur | Organisatie en beleid</meta:user-defined>
    <meta:user-defined meta:name="OVERHEIDop.referentienummer">Z-2016/023602</meta:user-defined>
    <meta:user-defined meta:name="DCTERMS.abstract">het uitbreiden van de woning met een aanbouw aan de zij- en achtergevel en 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30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91 476707</meta:user-defined>
    <meta:user-defined meta:name="OVERHEIDop.versieInformatie"/>
  </office:meta>
</office:document-meta>
</file>