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1e Midden Veluwe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1<text:span text:style-name="sup">e</text:span> Midden Veluwe wandeltocht</text:p>
            <text:p text:style-name="common-al">Locatie: Start en finish aan de Van Golsteinlaan 20 in Apeldoorn</text:p>
            <text:p text:style-name="common-al">Datum evenement: 19 en 20 maart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1e Midden Veluwe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16</meta:user-defined>
    <meta:user-defined meta:name="OVERHEIDop.GmbID/DC.identifier">gmb-2016-57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20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878 465524</meta:user-defined>
    <meta:user-defined meta:name="OVERHEIDop.versieInformatie"/>
  </office:meta>
</office:document-meta>
</file>