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5 appartementen in een bestaand bedrijfsverzamelgebouw, Binderij 1-11, Amstelveen - Zaaknummer Z-2016/023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april 2016</text:span>
          </text:p>
            <text:p text:style-name="common-al">Het realiseren van 5 appartementen in een bestaand bedrijfsverzamel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5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5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5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5 appartementen in een bestaand bedrijfsverzamelgebouw, Binderij 1-11, Amstelveen - Zaaknummer Z-2016/0234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59</meta:user-defined>
    <meta:user-defined meta:name="OVERHEIDop.GmbID/DC.identifier">gmb-2016-57159</meta:user-defined>
    <meta:user-defined meta:name="OVERHEID.TaxonomieBeleidsagenda/OVERHEID.category">Ruimte en infrastructuur | Organisatie en beleid</meta:user-defined>
    <meta:user-defined meta:name="OVERHEIDop.referentienummer">Z-2016/023478</meta:user-defined>
    <meta:user-defined meta:name="DCTERMS.abstract">het realiseren van 5 appartementen in een bestaand bedrijfsverzamelge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H 5b</meta:user-defined>
    <meta:user-defined meta:name="OVERHEIDop.woonplaats">Amstelveen</meta:user-defined>
    <meta:user-defined meta:name="OVERHEIDop.straatnaam">Bind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802 477998</meta:user-defined>
    <meta:user-defined meta:name="OVERHEIDop.versieInformatie"/>
  </office:meta>
</office:document-meta>
</file>