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permanente valbeveiliging rondom daken en langs de verdiepte laad-/loszone en tuinen, Eleanor Rooseveltlaan 1, Amstelveen - Zaaknummer Z-2016/023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april 2016</text:span>
          </text:p>
            <text:p text:style-name="common-al">Het plaatsen van een permanente valbeveiliging rondom daken en langs de verdiepte laad-/loszone en tui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5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5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permanente valbeveiliging rondom daken en langs de verdiepte laad-/loszone en tuinen, Eleanor Rooseveltlaan 1, Amstelveen - Zaaknummer Z-2016/023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57</meta:user-defined>
    <meta:user-defined meta:name="OVERHEIDop.GmbID/DC.identifier">gmb-2016-57157</meta:user-defined>
    <meta:user-defined meta:name="OVERHEID.TaxonomieBeleidsagenda/OVERHEID.category">Ruimte en infrastructuur | Organisatie en beleid</meta:user-defined>
    <meta:user-defined meta:name="OVERHEIDop.referentienummer">Z-2016/023580</meta:user-defined>
    <meta:user-defined meta:name="DCTERMS.abstract">het plaatsen van een permanente valbeveiliging rondom daken en langs de verdiepte laad-/loszone en tuin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C 1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91 480644</meta:user-defined>
    <meta:user-defined meta:name="OVERHEIDop.versieInformatie"/>
  </office:meta>
</office:document-meta>
</file>