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voor het plaatsen van een dakkapel aan de voorgevel, Cia van Boortlaan 32 , Amstelveen - Zaaknummer Z-2016/02307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20 april 2016</text:span>
          </text:p>
            <text:p text:style-name="common-al">Het plaatsen van een dakkapel aan de voorgevel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 Reageren op de aanvraag is mogelijk. U kunt een reactie sturen naar gemeente@amstelveen.nl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57153</text:span><text:line-break/><text:date style:data-style-name="dag" text:fixed="true" text:date-value="2016-05-04"/><text:line-break/><text:date style:data-style-name="jaar" text:fixed="true" text:date-value="2016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7153</text:span><text:date style:data-style-name="nicedate" text:fixed="true" text:date-value="2016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7153</text:span><text:date style:data-style-name="nicedate" text:fixed="true" text:date-value="2016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voor het plaatsen van een dakkapel aan de voorgevel, Cia van Boortlaan 32 , Amstelveen - Zaaknummer Z-2016/02307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04</meta:user-defined>
    <meta:user-defined meta:name="OVERHEIDop.publicationIssue">57153</meta:user-defined>
    <meta:user-defined meta:name="OVERHEIDop.GmbID/DC.identifier">gmb-2016-57153</meta:user-defined>
    <meta:user-defined meta:name="OVERHEID.TaxonomieBeleidsagenda/OVERHEID.category">Ruimte en infrastructuur | Organisatie en beleid</meta:user-defined>
    <meta:user-defined meta:name="OVERHEIDop.referentienummer">Z-2016/023072</meta:user-defined>
    <meta:user-defined meta:name="DCTERMS.abstract">het plaatsen van een dakkapel aan de voorgevel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7TJ 32</meta:user-defined>
    <meta:user-defined meta:name="OVERHEIDop.woonplaats">Amstelveen</meta:user-defined>
    <meta:user-defined meta:name="OVERHEIDop.straatnaam">Cia van Boortlaan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anvraag</meta:user-defined>
    <meta:user-defined meta:name="OVERHEID.EPSG28992/DC.spatial">116768 476759</meta:user-defined>
    <meta:user-defined meta:name="OVERHEIDop.versieInformatie"/>
  </office:meta>
</office:document-meta>
</file>